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463424i9de8f1f6-9abe-459b-97ab-7817ee64b406.png" manifest:media-type="image/x-eps"/>
  <manifest:file-entry manifest:full-path="Pictures/Afbeelding269211061i2c082fae-83e0-49ba-82b1-b2113de21e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révinairestraat ter hoogte van de Garenkokerskade no.52 te Haarl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99293</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Prévinairestraat gelegen is binnen de bebouwde kom van Haarlem;</text:p>
            <text:p text:style-name="common-al">dat de Prévinairestraat in beheer is bij de gemeente Haarlem;</text:p>
            <text:p text:style-name="common-al">dat de Prévinaire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Prévinaire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p text:style-name="al"/>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openbare laadpunten te realiseren;</text:p>
            <text:p text:style-name="common-al">dat binnen een straal van 300 meter rondom de adressen van de aanvragers drie laadpalen beschikbaar zijn, te weten: 1. Garenkokerskade 48, 2013 AN Haarlem, 2. Garenkokerskade 66, 2013 AN Haarlem, 3. Burgemeester Sandbergstraat 7, 2013 BR Haarlem;</text:p>
            <text:p text:style-name="common-al">dat in de afgelopen drie maanden laadpaal 1 een bezettingsgraad van 50% heeft, laadpaal 2. een bezettingsgraad van 64% heeft en laadpaal 3. een bezettingsgraad van 67% heeft (waarbij de norm is: minstens 50% gemiddeld van de afgelopen 3 maanden) en laadpaal 1. 45 unieke gebruikers kent, laadpaal 2. 31 unieke gebruikers kent en laadpaal 3. 41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Prévinairestraat ter hoogte van de Garenkokerskade no.52;</text:p>
            <text:p text:style-name="common-al">dat de aanvragers op circa 270 en 220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gemarkeerd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Het besluit:</text:span>
          </text:p>
            <text:p text:style-name="common-al">Het college van burgemeester en wethouders van Haarlem besluit:</text:p>
            <text:list text:style-name="id1-3-2-2-1-54">
              <text:list-item text:style-override="id1-3-2-2-1-54-1">
                <text:number>-</text:number>
                <text:p text:style-name="al">door middel van het plaatsen van het verkeersbord conform model E8c van bijlage 1 van het RVV 1990 met een onderbord OB504 met pijlen, waaruit blijkt dat het bord voor twee parkeerplaatsen van toepassing is – in de Prévinairestraat ter hoogte van de Garenkokerskade no.52, een tweetal parkeerplaatsen te reserveren die alleen bestemd zijn voor het opladen van elektrische voertuigen.</text:p>
              </text:list-item>
              <text:list-item text:style-override="id1-3-2-2-1-54-2">
                <text:number>-</text:number>
                <text:p text:style-name="al">Een en ander overeenkomstig in onderstaande situatieschetsen.</text:p>
                <text:p text:style-name="al"/>
              </text:list-item>
            </text:list>
            <text:p text:style-name="tussenkopcur">
            <text:span text:style-name="nadrukvet">Situatieschetsen</text:span>
          </text:p>
            <text:p text:style-name="common-al">
            <draw:frame><draw:text-box><text:section text:name="plaatje_id1-3-2-2-1-56-1" text:style-name="plaatje">
              <text:p text:style-name="illustratie_id1-3-2-2-1-56-1-1"><draw:frame draw:style-name="illustratie_id1-3-2-2-1-56-1-1" text:anchor-type="paragraph" svg:width="133.6mm" svg:height="74.5mm"><draw:image xlink:href="Pictures/Afbeelding56463424i9de8f1f6-9abe-459b-97ab-7817ee64b406.png" xlink:type="simple"/></draw:frame></text:p>
            </text:section></draw:text-box></draw:frame>
            <text:span text:style-name="nadrukvet"/>
          </text:p>
            <text:p text:style-name="common-al">
            <draw:frame><draw:text-box><text:section text:name="plaatje_id1-3-2-2-1-57-1" text:style-name="plaatje">
              <text:p text:style-name="illustratie_id1-3-2-2-1-57-1-1"><draw:frame draw:style-name="illustratie_id1-3-2-2-1-57-1-1" text:anchor-type="paragraph" svg:width="141.6mm" svg:height="78.1mm"><draw:image xlink:href="Pictures/Afbeelding269211061i2c082fae-83e0-49ba-82b1-b2113de21e3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18 jun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0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Prévinairestraat ter hoogte van de Garenkokerskade no.5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9929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Prévinairestraat ter hoogte van de Garenkokerskade no.52 te Haarlem</meta:user-defined>
    <meta:user-defined meta:name="DCTERMS.W3CDTF/DCTERMS.available">2026-06-18</meta:user-defined>
    <meta:user-defined meta:name="DCTERMS.W3CDTF/OVERHEIDop.jaargang">2026</meta:user-defined>
    <meta:user-defined meta:name="OVERHEIDop.publicationIssue">288026</meta:user-defined>
    <meta:user-defined meta:name="OVERHEIDop.GmbID/DC.identifier">gmb-2026-288026</meta:user-defined>
    <meta:user-defined meta:name="OVERHEIDop.versieInformatie"/>
  </office:meta>
</office:document-meta>
</file>