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op Festival aan 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op Festival aan Parkweg 22, 8161CK Epe.</text:p>
            <text:p text:style-name="common-al">Datum besluit: 15-06-2026</text:p>
            <text:p text:style-name="common-al">Zaaknummer: 1424933</text:p>
            <text:p text:style-name="common-al">Datum en tijdstippen: 5 september 2026, van 13.30 tot 0.00.</text:p>
            <text:p text:style-name="common-al">Activiteit: Epop Festival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802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11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op Festival aan Parkweg 22, 8161CK Ep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22</meta:user-defined>
    <meta:user-defined meta:name="OVERHEIDop.GmbID/DC.identifier">gmb-2026-288022</meta:user-defined>
    <meta:user-defined meta:name="OVERHEIDop.versieInformatie"/>
  </office:meta>
</office:document-meta>
</file>