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6000 jaar Tiel – Zonnewendefeest 2026 op 21 juni 2026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ureau Kessel voor het evenement 6000 jaar Tiel – Zonnewendefeest 2026 op 21 juni 2026 van 12.00 uur tot 17.00 uur op de Waalkade in Tiel (verzenddatum: 11-6-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80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6000 jaar Tiel – Zonnewendefeest 2026 op 21 juni 2026 Waalkade Tiel, verzenddatum 11-6-2026.</meta:user-defined>
    <dc:language>nl</dc:language>
    <meta:user-defined meta:name="OVERHEIDop.locatietype/OVERHEIDop.gebiedsmarkering">Weg</meta:user-defined>
    <meta:user-defined meta:name="DC.title">Toestemming voor 6000 jaar Tiel – Zonnewendefeest 2026 op 21 juni 2026 Waalkade Tiel</meta:user-defined>
    <meta:user-defined meta:name="DCTERMS.W3CDTF/DCTERMS.available">2026-06-17</meta:user-defined>
    <meta:user-defined meta:name="DCTERMS.W3CDTF/OVERHEIDop.jaargang">2026</meta:user-defined>
    <meta:user-defined meta:name="OVERHEIDop.publicationIssue">288013</meta:user-defined>
    <meta:user-defined meta:name="OVERHEIDop.GmbID/DC.identifier">gmb-2026-288013</meta:user-defined>
    <meta:user-defined meta:name="OVERHEIDop.versieInformatie"/>
  </office:meta>
</office:document-meta>
</file>