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Frans van Waesberghestraat 18, 4561 A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schoorsteen verwijderen, dak isoleren en vervangen boeiboorden en goten aan Frans van Waesberghestraat 18, 4561 AD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schoorsteen verwijderen, dak isoleren en vervangen boeiboorden en goten </text:p>
            <text:p text:style-name="common-al">Adres				: Frans van Waesberghestraat 18, 4561 AD Hulst</text:p>
            <text:p text:style-name="common-al">Zaaknummer	: 06771004357</text:p>
            <text:p text:style-name="common-al">Verzenddatum	: 15-06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80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4357</meta:user-defined>
    <meta:user-defined meta:name="DCTERMS.abstract">Buiten behandeling gestelde aanvraag Omgevingsvergunning voor de schoorsteen verwijderen, dak isoleren en vervangen boeiboorden en goten aan Frans van Waesberghestraat 18, 4561 AD Hulst</meta:user-defined>
    <dc:language>nl</dc:language>
    <meta:user-defined meta:name="OVERHEIDop.locatietype/OVERHEIDop.gebiedsmarkering">Punt</meta:user-defined>
    <meta:user-defined meta:name="DC.title">Buiten behandeling gestelde aanvraag Omgevingsvergunning, Frans van Waesberghestraat 18, 4561 AD Hul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10</meta:user-defined>
    <meta:user-defined meta:name="OVERHEIDop.GmbID/DC.identifier">gmb-2026-288010</meta:user-defined>
    <meta:user-defined meta:name="OVERHEIDop.versieInformatie"/>
  </office:meta>
</office:document-meta>
</file>