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enewegje, 2515 NC 's-Gravenhage, Bierkade, 2512 AB 's-Gravenhage, Groenewegje, 2515 LM 's-Gravenhage, Dunne Bierkade, 251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zz in de Gracht 2026 van 27 tot en met 29 augustus 2026</text:p>
            <text:p text:style-name="common-al"/>
            <text:p text:style-name="common-al">Ons kenmerk: VTH2026-59982</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Groenewegje, 2515 NC 's-Gravenhage, Bierkade, 2512 AB 's-Gravenhage, Groenewegje, 2515 LM 's-Gravenhage, Dunne Bierkade, 2512 BD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0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982</meta:user-defined>
    <meta:user-defined meta:name="DCTERMS.abstract">B - Jazz in de Gracht 2026 van 27 augustus tot en met 29 augustus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Groenewegje, 2515 NC 's-Gravenhage, Bierkade, 2512 AB 's-Gravenhage, Groenewegje, 2515 LM 's-Gravenhage, Dunne Bierkade, 2512 BD 's-Gravenhage</meta:user-defined>
    <meta:user-defined meta:name="DCTERMS.W3CDTF/DCTERMS.available">2026-06-17</meta:user-defined>
    <meta:user-defined meta:name="DCTERMS.W3CDTF/OVERHEIDop.jaargang">2026</meta:user-defined>
    <meta:user-defined meta:name="OVERHEIDop.publicationIssue">288005</meta:user-defined>
    <meta:user-defined meta:name="OVERHEIDop.GmbID/DC.identifier">gmb-2026-288005</meta:user-defined>
    <meta:user-defined meta:name="OVERHEIDop.versieInformatie"/>
  </office:meta>
</office:document-meta>
</file>