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weg 3, Schoterpad 1,3 en 5 te Bant: het organiseren van Heart2Heart zomerweek van 31 juli tot en met 7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, is een Evenementenvergunning verleend voor deze locatie. Het gaat om het organiseren van Heart2Heart zomerweek van 31 juli tot en met 7 augustus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0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45</meta:user-defined>
    <meta:user-defined meta:name="DCTERMS.abstract">Schoterweg 3, Schoterpad 1,3 en 5 te Bant: 15 juni 2026 het organiseren van Heart2Heart zomerweek van 31 juli tot en met 7 augustus 2026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choterweg 3, Schoterpad 1,3 en 5 te Bant: het organiseren van Heart2Heart zomerweek van 31 juli tot en met 7 augustus 2026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00</meta:user-defined>
    <meta:user-defined meta:name="OVERHEIDop.GmbID/DC.identifier">gmb-2026-288000</meta:user-defined>
    <meta:user-defined meta:name="OVERHEIDop.versieInformatie"/>
  </office:meta>
</office:document-meta>
</file>