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Eindhoven, maatwerkvoorschriften reguliere procedure, De Rondom 70, Eind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aatwerkvoorschrift</text:span>
          </text:p>
            <text:p text:style-name="common-al">Het college van burgemeester en wethouders van gemeente Eindhoven maakt bekend dat het besloten heeft op verzoek maatwerkvoorschriften te stellen.</text:p>
            <text:p text:style-name="common-al">Bedrijf: TU/e</text:p>
            <text:p text:style-name="common-al">Locatie: De Rondom 70</text:p>
            <text:p text:style-name="common-al">Activiteit: het op verzoek stellen van maatwerkvoorschriften met betrekking tot geluid</text:p>
            <text:p text:style-name="common-al">Voor: het toevoegen van een evenementenlocatie op het TU/e terrein.</text:p>
            <text:p text:style-name="common-al">Datum verzoek: 3 maart 2026</text:p>
            <text:p text:style-name="common-al">Besluitdatum: 11 juni 2026</text:p>
            <text:p text:style-name="common-al">Het besluit en de bijbehorende stukken liggen tot zes weken na de dag van bekendmaking van dit besluit ter inzage bij de gemeente. Voor locatie, tijdstippen en dagen waarop u de stukken in kunt zien, verwijzen wij naar de website van de gemeente.</text:p>
            <text:p text:style-name="common-al">U kunt de beschikking en de bijbehorende stukken bekijken via het digitale publicatieblad op www.officielebekendmakingen.nl.</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Eindhoven, ter attentie van de sector Veiligheid en Bestuur, afdeling Bezwaar, Beroep en klachten,  Postbus 90150, 5600 RB Eindhoven.  </text:p>
            <text:p text:style-name="common-al">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common-al">Aan deze procedure is het zaaknummer Z-2026-005366 gekoppeld. U dient bij correspondentie dit zaaknummer te vermelden. Indien u gebruik maakt van e-mail, dan verzoeken we u het zaaknummer in de onderwerpregel te plaatsen. De correspondentie middels e-mail dient u te richten aan <text:a xlink:href="mailto:vergunningen@odzob.nl" xlink:type="simple">vergunningen@odzob.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87998</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998</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998</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Eindhoven</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6-005366</meta:user-defined>
    <dc:language>nl</dc:language>
    <meta:user-defined meta:name="OVERHEIDop.locatietype/OVERHEIDop.gebiedsmarkering">Adres</meta:user-defined>
    <meta:user-defined meta:name="DC.title">Gemeente Eindhoven, maatwerkvoorschriften reguliere procedure, De Rondom 70, Eindhoven</meta:user-defined>
    <meta:user-defined meta:name="OVERHEIDop.datumEindeReactietermijn">2026-07-28</meta:user-defined>
    <meta:user-defined meta:name="OVERHEIDop.TilID/OVERHEIDop.terinzageleggingOP">til-2026-23632</meta:user-defined>
    <meta:user-defined meta:name="DCTERMS.W3CDTF/DCTERMS.available">2026-06-17</meta:user-defined>
    <meta:user-defined meta:name="DCTERMS.W3CDTF/OVERHEIDop.jaargang">2026</meta:user-defined>
    <meta:user-defined meta:name="OVERHEIDop.publicationIssue">287998</meta:user-defined>
    <meta:user-defined meta:name="OVERHEIDop.GmbID/DC.identifier">gmb-2026-287998</meta:user-defined>
    <meta:user-defined meta:name="OVERHEIDop.versieInformatie"/>
  </office:meta>
</office:document-meta>
</file>