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feest Passewaaij 19, 20 en 21 juni 2026 winkelcentrum Tiel Passewaaij</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Evenementen Zomerfeesten voor het evenement Zomerfeest Passewaaij op 19 juni 2026 van 15.00 uur tot 24.00 uur, op 20 juni 2026 van 09.00 uur tot 01.00 uur en op 21 juni 2026 van 10.00 uur tot 19.00 uur op het grasveld bij winkelcentrum Passewaaij in Tiel (verzenddatum: 9-6-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7 jun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79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Zomerfeest Passewaaij 19, 20 en 21 juni 2026 winkelcentrum Tiel Passewaaij, verzenddatum 9-6-2026.</meta:user-defined>
    <dc:language>nl</dc:language>
    <meta:user-defined meta:name="OVERHEIDop.locatietype/OVERHEIDop.gebiedsmarkering">Buurt</meta:user-defined>
    <meta:user-defined meta:name="DC.title">Toestemming voor Zomerfeest Passewaaij 19, 20 en 21 juni 2026 winkelcentrum Tiel Passewaaij</meta:user-defined>
    <meta:user-defined meta:name="DCTERMS.W3CDTF/DCTERMS.available">2026-06-17</meta:user-defined>
    <meta:user-defined meta:name="DCTERMS.W3CDTF/OVERHEIDop.jaargang">2026</meta:user-defined>
    <meta:user-defined meta:name="OVERHEIDop.publicationIssue">287995</meta:user-defined>
    <meta:user-defined meta:name="OVERHEIDop.GmbID/DC.identifier">gmb-2026-287995</meta:user-defined>
    <meta:user-defined meta:name="OVERHEIDop.versieInformatie"/>
  </office:meta>
</office:document-meta>
</file>