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2-06-2026 t/m 18-07-2026, Belle van Zuylenplein 20-5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lle van Zuylenplein 20-57, Alkmaar<text:span text:style-name="nadrukvet">; </text:span>het plaatsen van een steiger van 22-06-2026 t/m 18-07-2026</text:p>
            <text:p text:style-name="common-al">
            
          </text:p>
            <text:p text:style-name="common-al">Datum ontvangst: 15-06-2026</text:p>
            <text:p text:style-name="common-al">Zaaknummer: 000013868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99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9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9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6810</meta:user-defined>
    <dc:language>nl</dc:language>
    <meta:user-defined meta:name="OVERHEIDop.locatietype/OVERHEIDop.gebiedsmarkering">Vlak</meta:user-defined>
    <meta:user-defined meta:name="DC.title">Omgevingsvergunning aangevraagd: het plaatsen van een steiger van 22-06-2026 t/m 18-07-2026, Belle van Zuylenplein 20-57, Alkmaa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993</meta:user-defined>
    <meta:user-defined meta:name="OVERHEIDop.GmbID/DC.identifier">gmb-2026-287993</meta:user-defined>
    <meta:user-defined meta:name="OVERHEIDop.versieInformatie"/>
  </office:meta>
</office:document-meta>
</file>