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verlenen van een gehandicaptenparkeerplaats aan op parkeerplaats nabij De Morinel 230-24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gehandicaptenparkeerplaats ontvangen. De aanvraag heeft dossiernummer CLZ-00007433 en is aangevraagd voor een gehandicaptenparkeerplaats voor kenteken 81-NZX-7 aan op parkeerplaats nabij De Morinel 230-240 te Dronten. Op deze aanvraag is op 15-06-2026 een besluit genomen. De gevraagde vergunning is verleend.</text:p>
            <text:p text:style-name="common-al">
            
          </text:p>
            <text:p text:style-name="common-al">
            <text:span text:style-name="nadrukvet">Waarom publiceert de gemeente dit bericht?</text:span>
          </text:p>
            <text:p text:style-name="common-al">Een exploitatievergunning wordt bij de gemeente aangevraagd om een parkeerplaats voor gehandicapten te mogen gebruik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5-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799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9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9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433</meta:user-defined>
    <dc:language>nl</dc:language>
    <meta:user-defined meta:name="OVERHEIDop.locatietype/OVERHEIDop.gebiedsmarkering">Vlak</meta:user-defined>
    <meta:user-defined meta:name="DC.title">APV - verlenen van een gehandicaptenparkeerplaats aan op parkeerplaats nabij De Morinel 230-240 te Dronten</meta:user-defined>
    <meta:user-defined meta:name="DCTERMS.W3CDTF/DCTERMS.available">2026-06-17</meta:user-defined>
    <meta:user-defined meta:name="DCTERMS.W3CDTF/OVERHEIDop.jaargang">2026</meta:user-defined>
    <meta:user-defined meta:name="OVERHEIDop.publicationIssue">287992</meta:user-defined>
    <meta:user-defined meta:name="OVERHEIDop.GmbID/DC.identifier">gmb-2026-287992</meta:user-defined>
    <meta:user-defined meta:name="OVERHEIDop.versieInformatie"/>
  </office:meta>
</office:document-meta>
</file>