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bruikname openbare grond vergunningen</text:p>
      <text:section text:name="zakelijke-mededeling_id1-3-2" text:style-name="zakelijke-mededeling">
        <text:section text:name="zakelijke-mededeling-tekst_id1-3-2-1" text:style-name="zakelijke-mededeling-tekst">
          <text:section text:name="tekst_id1-3-2-1-1" text:style-name="tekst">
            <text:p text:style-name="common-al">B&amp;W hebben een vergunning ingebruikname openbare grond op grond van artikel 8.1.1. van de Verordening Fysieke Leefomgeving Rijswijk verleend voor:</text:p>
            <text:p text:style-name="common-al">
            
          </text:p>
            <text:p text:style-name="common-al">
            <text:span text:style-name="nadrukvet">Omschrijving:</text:span>
          </text:p>
            <text:p text:style-name="common-al">Het innemen van gemeentegrond door een ontheffing inname openbare grond voor het inrichten van een bouwplaats op het trottoir aan de Burgemeester Elsenlaan. Vanuit het EPO gebouw worden stalen plantenbakken uit het gebouw gedemonteerd en afgevoerd. De plantenbakken worden vanaf de bouwplaats aan de oostzijde uit het</text:p>
            <text:p text:style-name="common-al">gebouw naar buiten gebracht, in containers geladen en afgevoerd. De ontheffing is geldend van 15 juni 2026 tot en</text:p>
            <text:p text:style-name="common-al">met 7 mei 2027. De ontheffing is verzonden op 12 juni 2026.   </text:p>
            <text:p text:style-name="common-al"/>
            <text:p text:style-name="common-al">
            
          </text:p>
            <text:p text:style-name="last-al">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https://www.rijswijk.nl/bezwaarschrift-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87988</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88</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988</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wijk</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60421137494</meta:user-defined>
    <dc:language>nl</dc:language>
    <meta:user-defined meta:name="OVERHEIDop.locatietype/OVERHEIDop.gebiedsmarkering">Vlak</meta:user-defined>
    <meta:user-defined meta:name="DC.title">Ingebruikname openbare grond vergunningen</meta:user-defined>
    <meta:user-defined meta:name="DCTERMS.W3CDTF/DCTERMS.available">2026-06-17</meta:user-defined>
    <meta:user-defined meta:name="DCTERMS.W3CDTF/OVERHEIDop.jaargang">2026</meta:user-defined>
    <meta:user-defined meta:name="OVERHEIDop.publicationIssue">287988</meta:user-defined>
    <meta:user-defined meta:name="OVERHEIDop.GmbID/DC.identifier">gmb-2026-287988</meta:user-defined>
    <meta:user-defined meta:name="OVERHEIDop.versieInformatie"/>
  </office:meta>
</office:document-meta>
</file>