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11A, 4472AA 's-Heer Hendrikskinderen - Aanvraag omgevingsvergunning voor het tijdelijk plaatsen va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ni 2026 een aanvraag hebben ontvangen voor een omgevingsvergunning op de locatie Nieuwe Rijksweg 11A, 4472AA 's-Heer Hendrikskinderen. De aanvraag is geregistreerd onder zaaknummer Z2026-00004932. De aanvraag betreft:</text:p>
            <text:p text:style-name="common-al">het tijdelijk plaatsen van contain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798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8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8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932</meta:user-defined>
    <meta:user-defined meta:name="DCTERMS.abstract">Nieuwe Rijksweg 11A, 4472AA 's-Heer Hendrikskinderen - Aanvraag omgevingsvergunning voor het tijdelijk plaatsen van container</meta:user-defined>
    <dc:language>nl</dc:language>
    <meta:user-defined meta:name="OVERHEIDop.locatietype/OVERHEIDop.gebiedsmarkering">Punt</meta:user-defined>
    <meta:user-defined meta:name="OVERHEIDop.locatietype/OVERHEIDop.gebiedsmarkering">Vlak</meta:user-defined>
    <meta:user-defined meta:name="DC.title">Nieuwe Rijksweg 11A, 4472AA 's-Heer Hendrikskinderen - Aanvraag omgevingsvergunning voor het tijdelijk plaatsen van container</meta:user-defined>
    <meta:user-defined meta:name="DCTERMS.W3CDTF/DCTERMS.available">2026-06-17</meta:user-defined>
    <meta:user-defined meta:name="DCTERMS.W3CDTF/OVERHEIDop.jaargang">2026</meta:user-defined>
    <meta:user-defined meta:name="OVERHEIDop.publicationIssue">287984</meta:user-defined>
    <meta:user-defined meta:name="OVERHEIDop.GmbID/DC.identifier">gmb-2026-287984</meta:user-defined>
    <meta:user-defined meta:name="OVERHEIDop.versieInformatie"/>
  </office:meta>
</office:document-meta>
</file>