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akkapel aan de voorkant aan Dotterbloemlaan 8 3742E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5-06-2026 een aanvraag voor een omgevingsvergunning ontvangen. De vergunning is aangevraagd voor een dakkapel aan de voorkant aan Dotterbloemlaan 8 3742E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79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9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6647</meta:user-defined>
    <meta:user-defined meta:name="DCTERMS.abstract">een dakkapel aan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akkapel aan de voorkant aan Dotterbloemlaan 8 3742EE Baa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982</meta:user-defined>
    <meta:user-defined meta:name="OVERHEIDop.GmbID/DC.identifier">gmb-2026-287982</meta:user-defined>
    <meta:user-defined meta:name="OVERHEIDop.versieInformatie"/>
  </office:meta>
</office:document-meta>
</file>