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Pannenkoekenrit startlocatie hoek Officiersweg en Dorperveldweg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annenkoekenrit startlocatie hoek Officiersweg en Dorperveldweg, 8162NR Epe.</text:p>
            <text:p text:style-name="common-al">Ontvangstdatum: 17 april 2026</text:p>
            <text:p text:style-name="common-al">Zaaknummer: 1423014</text:p>
            <text:p text:style-name="common-al">Datum evenement: 12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79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11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Pannenkoekenrit startlocatie hoek Officiersweg en Dorperveldweg, 8162NR Ep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80</meta:user-defined>
    <meta:user-defined meta:name="OVERHEIDop.GmbID/DC.identifier">gmb-2026-287980</meta:user-defined>
    <meta:user-defined meta:name="OVERHEIDop.versieInformatie"/>
  </office:meta>
</office:document-meta>
</file>