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p aanvraag omgevingsvergunning: uitgebreide procedure (afdeling 3.4 Awb)</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text:p>
            <text:p text:style-name="common-al">onderstaande aanvraag een besluit is genomen.</text:p>
            <text:p text:style-name="common-al">Zaaknummer: EHV-ZP2024-003616</text:p>
            <text:p text:style-name="common-al">Besluit: Omgevingsvergunning verleend</text:p>
            <text:p text:style-name="common-al">Het besluit is genomen voor de volgende activiteiten:</text:p>
            <text:p text:style-name="common-al">•	De technische bouwactiviteit </text:p>
            <text:p text:style-name="common-al">•	De omgevingsplanactiviteit – het bouwen van een bouwwerk</text:p>
            <text:p text:style-name="common-al">-	Met toepassing van een buitenplanse omgevingsplanactiviteit.</text:p>
            <text:p text:style-name="common-al">Omschrijving van het project</text:p>
            <text:p text:style-name="common-al">Voor het project: ‘Herontwikkeling Egelstraat Fase 2 ten behoeve van het realiseren van 34 nieuwbouwappartementen’. Het plan is gelegen aan de Frankrijkstraat/ Egelstraat ongenummerd. Het perceel is kadastraal bekend als Woensel sectie G perceelnummers 3061, 4049 en 5119.</text:p>
            <text:p text:style-name="common-al">Datum kennisgeving terinzagelegging: 17 juni 2026</text:p>
            <text:p text:style-name="common-al">De omgevingsvergunning is vanaf datum kennisgeving terinzagelegging 18 juni 2026 tot en met het einde van de beroepstermijn 30 juli 2026 digitaal raadpleegbaar bij het Inwonersplein in het Stadhuis, Stadhuisplein 1, Eindhoven.</text:p>
            <text:p text:style-name="common-al">Het definitieve besluit met de ruimtelijke onderbouwing waaruit blijkt dat er een evenwichtige toedeling van functies aan locaties (ETFAL) plaatsvindt is gedurende deze periode digitaal te raadplegen op de website Omgevingsvergunning | publicaties.eindhoven.nl</text:p>
            <text:p text:style-name="common-al">Het project is terug te vinden onder het zaaknummer: EHV-ZP2024-003616 van deze aanvraag.</text:p>
            <text:p text:style-name="common-al">Daarnaast is het besluit met de ruimtelijke onderbouwing digitaal te raadplegen op de website </text:p>
            <text:p text:style-name="common-al">Zoeken - Regels op de kaart - Omgevingsloket</text:p>
            <text:p text:style-name="common-al">Heeft u direct belang bij dit besluit en bent u het hier niet mee eens? Dan kunt u binnen zes weken vanaf de dag nadat het besluit ter inzage is gelegd, schriftelijk beroep instellen bij de rechtbank Oost-Brabant, sector Bestuursrecht, Postbus 90125, 5200 MA 's-Hertogenbosch.</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common-al"/>
            <text:p text:style-name="last-al">Als u beroep instelt of een voorlopige voorziening vraag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9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4-003616</meta:user-defined>
    <meta:user-defined meta:name="DCTERMS.abstract">herontwikkeling Egelstraat Fase 2 t.b.v. 34 nieuwbouw appartementen (BOPA)</meta:user-defined>
    <dc:language>nl</dc:language>
    <meta:user-defined meta:name="DC.title">Definitief besluit op aanvraag omgevingsvergunning: uitgebreide procedure (afdeling 3.4 Awb)</meta:user-defined>
    <meta:user-defined meta:name="OVERHEIDop.datumEindeReactietermijn">2026-07-28</meta:user-defined>
    <meta:user-defined meta:name="OVERHEIDop.terinzageleggingBG">https://publicaties.eindhoven.nl/dossier/EHV-ZP2024-003616</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73</meta:user-defined>
    <meta:user-defined meta:name="OVERHEIDop.publicationIssue">287978</meta:user-defined>
    <meta:user-defined meta:name="OVERHEIDop.GmbID/DC.identifier">gmb-2026-287978</meta:user-defined>
    <meta:user-defined meta:name="OVERHEIDop.versieInformatie"/>
  </office:meta>
</office:document-meta>
</file>