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Macroweg 2, 5804CL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juni 2026 besloten om de beslistermijn voor de aanvraag met zaaknummer Z2026-00006307 voor het wijzigen van het gebruik op locatie <text:span text:style-name="nadrukvet">Macroweg 2, 5804CL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 (afwijken van regels in het omgevingsplan)</text:p>
              </text:list-item>
              <text:list-item text:style-override="id1-3-2-1-1-4-2">
                <text:number>•</text:number>
                <text:p text:style-name="al">omgevingsplanactiviteit (verwerken van bedrijfsafvalstoffen of gevaarlijke afvalstoffen)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S. Kochanowski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797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7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7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6-00006307</meta:user-defined>
    <meta:user-defined meta:name="DCTERMS.abstract">Betreft: Beschikking verlenging beslistermijn Omgevingsvergunning - Macroweg 2, 5804CL Venray</meta:user-defined>
    <dc:language>nl</dc:language>
    <meta:user-defined meta:name="OVERHEIDop.locatietype/OVERHEIDop.gebiedsmarkering">Vlak</meta:user-defined>
    <meta:user-defined meta:name="DC.title">Besluit - Verlenging beslistermijn Omgevingsvergunning - Macroweg 2, 5804CL Venray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7975</meta:user-defined>
    <meta:user-defined meta:name="OVERHEIDop.GmbID/DC.identifier">gmb-2026-287975</meta:user-defined>
    <meta:user-defined meta:name="OVERHEIDop.versieInformatie"/>
  </office:meta>
</office:document-meta>
</file>