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Suzannapolder 31, 3825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Suzannapolder 31, 3825 LP Amersfoort</text:span>
          </text:p>
            <text:p text:style-name="common-al">De Gemeente Amersfoort heeft op 25-05-2026 een aanvraag voor een omgevingsvergunning ontvangen voor het kappen van twee bomen op het perceel Suzannapolder 31, 3825 LP Amersfoort, met kenmerk CLZ-00036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439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Suzannapolder 31, 3825 LP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74</meta:user-defined>
    <meta:user-defined meta:name="OVERHEIDop.GmbID/DC.identifier">gmb-2026-287974</meta:user-defined>
    <meta:user-defined meta:name="OVERHEIDop.versieInformatie"/>
  </office:meta>
</office:document-meta>
</file>