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Dorpsstraat 159, 1566 AE Assendelft, Dorpsstraat 159 te Assendelft - het bouwen van een opbouw op de garage (woningvergro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8369 - het bouwen van een opbouw op de garage (woningvergroting) -  - op de locatie Dorpsstraat 159, 1566 AE Assendelft, Dorpsstraat 159 te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15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797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7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7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369</meta:user-defined>
    <dc:language>nl</dc:language>
    <meta:user-defined meta:name="DC.title">Besluit op aanvraag omgevingsvergunning met BOPA - Dorpsstraat 159, 1566 AE Assendelft, Dorpsstraat 159 te Assendelft - het bouwen van een opbouw op de garage (woningvergroting)</meta:user-defined>
    <meta:user-defined meta:name="OVERHEIDop.locatietype/OVERHEIDop.gebiedsmarkering">GeometrieRef</meta:user-defined>
    <meta:user-defined meta:name="DCTERMS.W3CDTF/DCTERMS.available">2026-06-17</meta:user-defined>
    <meta:user-defined meta:name="DCTERMS.W3CDTF/OVERHEIDop.jaargang">2026</meta:user-defined>
    <meta:user-defined meta:name="OVERHEIDop.externeBijlage">afwijkvergunning|exb-2026-21172</meta:user-defined>
    <meta:user-defined meta:name="OVERHEIDop.publicationIssue">287972</meta:user-defined>
    <meta:user-defined meta:name="OVERHEIDop.GmbID/DC.identifier">gmb-2026-287972</meta:user-defined>
    <meta:user-defined meta:name="OVERHEIDop.versieInformatie"/>
  </office:meta>
</office:document-meta>
</file>