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Muziek op het terras op 21 juni 2026, Kerkplein 14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ontheffing is aangevraagd voor Muziek op het terras op 21 juni 2026 aan de Kerkplein 14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08-06-2026. We nemen waarschijnlijk voor 02-08-2026 een besluit over deze aanvraag.</text:p>
            <text:p text:style-name="common-al">Als de 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9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26407</meta:user-defined>
    <dc:language>nl</dc:language>
    <meta:user-defined meta:name="OVERHEIDop.locatietype/OVERHEIDop.gebiedsmarkering">Punt</meta:user-defined>
    <meta:user-defined meta:name="DC.title">Aanvraag Geluidhinder ontheffing, Muziek op het terras op 21 juni 2026, Kerkplein 14, 7941 BG Mep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63</meta:user-defined>
    <meta:user-defined meta:name="OVERHEIDop.GmbID/DC.identifier">gmb-2026-287963</meta:user-defined>
    <meta:user-defined meta:name="OVERHEIDop.versieInformatie"/>
  </office:meta>
</office:document-meta>
</file>