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aanbrengen van een acrylaat logo op het bedrijfspand - Borchmolendijk 24, 5492AK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oktober 2025 ingediende aanvraag om een omgevingsvergunning (met kenmerk OW-2025-4115) voor het aanbrengen van een acrylaat logo op het bedrijfspan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115</meta:user-defined>
    <meta:user-defined meta:name="DCTERMS.abstract">Gemeente Meierijstad – Ingetrokken aanvraag - omgevingsvergunning - aanbrengen van een acrylaat logo op het bedrijfspand - Borchmolendijk 24, 5492AK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aanbrengen van een acrylaat logo op het bedrijfspand - Borchmolendijk 24, 5492AK Sint-Oedenro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96</meta:user-defined>
    <meta:user-defined meta:name="OVERHEIDop.GmbID/DC.identifier">gmb-2026-28796</meta:user-defined>
    <meta:user-defined meta:name="OVERHEIDop.versieInformatie"/>
  </office:meta>
</office:document-meta>
</file>