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Garderenseweg 62, 62A tot en met 62D en 64, 64A tot en met 64E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9 juni 2026 Toekennen nummers Garderenseweg 62, 62A tot en met 62D en 64, 64A tot en met 64E 3852 NK 22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9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Garderenseweg 62, 62A tot en met 62D en 64, 64A tot en met 64E te Ermelo</meta:user-defined>
    <meta:user-defined meta:name="DCTERMS.W3CDTF/DCTERMS.available">2026-06-17</meta:user-defined>
    <meta:user-defined meta:name="DCTERMS.W3CDTF/OVERHEIDop.jaargang">2026</meta:user-defined>
    <meta:user-defined meta:name="OVERHEIDop.publicationIssue">287959</meta:user-defined>
    <meta:user-defined meta:name="OVERHEIDop.GmbID/DC.identifier">gmb-2026-287959</meta:user-defined>
    <meta:user-defined meta:name="OVERHEIDop.versieInformatie"/>
  </office:meta>
</office:document-meta>
</file>