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513, 2e Barendrechtseweg 256, 2992SL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6 is een aanvraag omgevingsvergunning ontvangen voor het vervangen van de dakpannen op locatie 2e Barendrechtseweg 256, 2992SL Barendrecht.</text:p>
            <text:p text:style-name="common-al">De aanvraag is geregistreerd onder zaaknummer Z2026-00000513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87946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94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94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13</meta:user-defined>
    <meta:user-defined meta:name="DCTERMS.abstract">Betreft: het vervangen van de dakpannen [Z2026-00000513], 2e Barendrechtseweg 256, 2992SL Barendrecht</meta:user-defined>
    <dc:language>nl</dc:language>
    <meta:user-defined meta:name="OVERHEIDop.locatietype/OVERHEIDop.gebiedsmarkering">Vlak</meta:user-defined>
    <meta:user-defined meta:name="DC.title">Kennisgeving aanvraag omgevingsvergunning Z2026-00000513, 2e Barendrechtseweg 256, 2992SL Barendrecht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7946</meta:user-defined>
    <meta:user-defined meta:name="OVERHEIDop.GmbID/DC.identifier">gmb-2026-287946</meta:user-defined>
    <meta:user-defined meta:name="OVERHEIDop.versieInformatie"/>
  </office:meta>
</office:document-meta>
</file>