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het besluit hogere waarde geluid voor de Regionale Opvang Locatie, Kampweg 9 en 11 t/m 59 te Leeuwar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tot intrekken van het besluit hogere waarde geluid voor de Regionale Opvang Locatie, Kampweg 9 en 11 t/m 59 te Leeuwarden. </text:span> <text:span text:style-name="artikel_kop_label"/> </text:p>
            <text:p text:style-name="al"/>
            <text:p text:style-name="al">Burgemeester en wethouders van Leeuwarden hebben op 8 januari 2025 een besluit hogere waarde afgegeven voor een hogere waarde geluid, als bedoeld in artikel 110a Wet geluidhinder, op de gevel van gebouwen die behoren bij de Regionale Opvang Locatie. Die gebouwen liggen binnen de zone industrieterrein vliegbasis Leeuwarden. </text:p>
            <text:p text:style-name="al">Naar aanleiding van een uitspraak van de Rechtbank Noord Nederland wordt een nieuwe omgevingsvergunning verleend voor een regionale opvanglocatie alleen voor de opvang van asielzoekers. Er is niet langer sprake van geluidgevoelige bebouwing. Dat kan zonder een besluit hogere waarde binnen de zone industrielawaai worden toegestaan. Het besluit hogere waarde heeft daarmee geen toegevoegde waarde meer. Daarom is besloten het besluit van 8 januari 2025, voor het toestaan van hogere waardes voor geluid op de gevels van de gebouwen van de Regionale Opvang Locatie aan de Kampweg te Leeuwarden <text:span text:style-name="nadrukvet">in te trekken. </text:span>De datum van het intrekkingsbesluit is 16 juni 2026. Het kenmerk van het besluit is 2026-051651.</text:p>
            <text:p text:style-name="al">
            <text:span text:style-name="nadrukvet"/>
          </text:p>
            <text:p text:style-name="al"/>
            <text:p text:style-name="al">
            <text:span text:style-name="nadrukvet">Inzage</text:span>
          </text:p>
            <text:p text:style-name="al">Het intrekkingsbesluit ligt ter inzage in het Gemeentehuis, Oldehoofsterkerkhof 2, Leeuwarden (op werkdagen van 8.30 tot 17.00 uur). U kunt het intrekkingsbesluit ook opvragen via vergunningen@leeuwarden.nl.</text:p>
            <text:p text:style-name="al">
            <text:span text:style-name="nadrukvet"/>
          </text:p>
            <text:p text:style-name="al"/>
            <text:p text:style-name="al">
            <text:span text:style-name="nadrukvet">Bezwaar</text:span>
          </text:p>
            <text:p text:style-name="al">Bent u het niet eens met dit besluit dan kunt u bezwaar indienen bij burgemeester en wethouders. </text:p>
            <text:p text:style-name="al">U kunt alleen bezwaar indienen:</text:p>
            <text:p text:style-name="al">- binnen 6 weken na bekendmaking;</text:p>
            <text:p text:style-name="al">- als u belanghebbende bent.</text:p>
            <text:p text:style-name="al">Het bezwaarschrift moet in ieder geval bevatten:</text:p>
            <text:p text:style-name="al">a. uw naam, adres en handtekening;</text:p>
            <text:p text:style-name="al">b. de datum;</text:p>
            <text:p text:style-name="al">c. een omschrijving van het besluit waartegen het bezwaar is gericht;</text:p>
            <text:p text:style-name="al">d. de gronden (motivering) van het bezwaar.</text:p>
            <text:p text:style-name="al">
            <text:span text:style-name="nadrukvet"/>
          </text:p>
            <text:p text:style-name="al"/>
            <text:p text:style-name="al">
            <text:span text:style-name="nadrukvet">Voorlopige voorziening</text:span>
          </text:p>
            <text:p text:style-name="al">Heeft u een bezwaarschrift ingediend, dan kunt u tijdens de bezwaartermijn een verzoek om voorlopige voorziening indienen bij de Voorzitter van de Afdeling bestuursrechtspraak van de Raad van State, Postbus 20019, 2500 EA, DEN HAA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9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intrekken van het besluit hogere waarde geluid voor de Regionale Opvang Locatie, Kampweg 9 en 11 t/m 59 te Leeuwarden.</meta:user-defined>
    <meta:user-defined meta:name="DCTERMS.W3CDTF/DCTERMS.available">2026-06-17</meta:user-defined>
    <meta:user-defined meta:name="DCTERMS.W3CDTF/OVERHEIDop.jaargang">2026</meta:user-defined>
    <meta:user-defined meta:name="OVERHEIDop.publicationIssue">287945</meta:user-defined>
    <meta:user-defined meta:name="OVERHEIDop.GmbID/DC.identifier">gmb-2026-287945</meta:user-defined>
    <meta:user-defined meta:name="OVERHEIDop.versieInformatie"/>
  </office:meta>
</office:document-meta>
</file>