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eizersgracht 524 1017EK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Salix Alba, in de achtertuin van het gebouw</text:p>
            <text:p text:style-name="common-al">Besluit: verleend</text:p>
            <text:p text:style-name="common-al">Besluit verzonden op: 09-06-2026</text:p>
            <text:p text:style-name="common-al">Zaakadres: Keizersgracht 524 1017EK Amsterdam</text:p>
            <text:p text:style-name="common-al">Zaaknummer: Z2026-016066</text:p>
            <text:p text:style-name="common-al">DSO-nummer: 202604100046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16066"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9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066</meta:user-defined>
    <meta:user-defined meta:name="DCTERMS.abstract">kappen van een boom, Salix Alba, in de achtertuin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Keizersgracht 524 1017EK Amsterdam</meta:user-defined>
    <meta:user-defined meta:name="DCTERMS.W3CDTF/DCTERMS.available">2026-06-17</meta:user-defined>
    <meta:user-defined meta:name="DCTERMS.W3CDTF/OVERHEIDop.jaargang">2026</meta:user-defined>
    <meta:user-defined meta:name="OVERHEIDop.externeBijlage">Z2026-016066 OW Beschikking|exb-2026-21170</meta:user-defined>
    <meta:user-defined meta:name="OVERHEIDop.externeBijlage">_B002 - fotoboekje|exb-2026-21171</meta:user-defined>
    <meta:user-defined meta:name="OVERHEIDop.publicationIssue">287939</meta:user-defined>
    <meta:user-defined meta:name="OVERHEIDop.GmbID/DC.identifier">gmb-2026-287939</meta:user-defined>
    <meta:user-defined meta:name="OVERHEIDop.versieInformatie"/>
  </office:meta>
</office:document-meta>
</file>