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19, Paulinapolder 9, 2992T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mgevingsvergunning ontvangen voor het plaatsen van een dakkapel en verplaatsen dakramen op het voordakvlak locatie Paulinapolder 9, 2992TZ Barendrecht.</text:p>
            <text:p text:style-name="common-al">De aanvraag is geregistreerd onder zaaknummer Z2026-0000051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het verplaatsen van de dakramen en plaatsen nieuw dakkapel op het voordakvlak  [Z2026-00000519], Paulinapolder 9, 2992TZ Barendrecht</meta:user-defined>
    <dc:language>nl</dc:language>
    <meta:user-defined meta:name="OVERHEIDop.locatietype/OVERHEIDop.gebiedsmarkering">Punt</meta:user-defined>
    <meta:user-defined meta:name="DC.title">Kennisgeving aanvraag omgevingsvergunning Z2026-00000519, Paulinapolder 9, 2992TZ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38</meta:user-defined>
    <meta:user-defined meta:name="OVERHEIDop.GmbID/DC.identifier">gmb-2026-287938</meta:user-defined>
    <meta:user-defined meta:name="OVERHEIDop.versieInformatie"/>
  </office:meta>
</office:document-meta>
</file>