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Zuidplein 2E, Amsterdam - Wijzigen reeds verleende vergunning m.b.t aanpassen brandscheidingen en sprinklers - ProRail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reeds verleende vergunning met betrekking tot het aanpassen van brandscheidingen en sprinklers.</text:p>
            <text:p text:style-name="common-al">Aanvrager: ProRail B.V. </text:p>
            <text:p text:style-name="common-al">Zaaknummer: OD2026-0036867</text:p>
            <text:p text:style-name="common-al">DSO nummer: 2026060900416</text:p>
            <text:p text:style-name="common-al">Ontvangstdatum aanvraag: 09-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93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3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3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6867</meta:user-defined>
    <meta:user-defined meta:name="DCTERMS.abstract">het wijzigen van de reeds verleende omgevingsvergunning (aanpassing brandscheidingen en sprinkler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Zuidplein 2E, Amsterdam - Wijzigen reeds verleende vergunning m.b.t aanpassen brandscheidingen en sprinklers - ProRail B.V.</meta:user-defined>
    <meta:user-defined meta:name="DCTERMS.W3CDTF/DCTERMS.available">2026-06-17</meta:user-defined>
    <meta:user-defined meta:name="DCTERMS.W3CDTF/OVERHEIDop.jaargang">2026</meta:user-defined>
    <meta:user-defined meta:name="OVERHEIDop.publicationIssue">287937</meta:user-defined>
    <meta:user-defined meta:name="OVERHEIDop.GmbID/DC.identifier">gmb-2026-287937</meta:user-defined>
    <meta:user-defined meta:name="OVERHEIDop.versieInformatie"/>
  </office:meta>
</office:document-meta>
</file>