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taande blokhutten en beschoeiing, Noordplas 2J 49  Vinkeveen (A 4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taande blokhutten en beschoeiing op locatie Noordplas 2J 49 Vinkeveen (A 4522)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130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juni 2026. De gemeente neemt daarover waarschijnlijk uiterlijk 5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79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302</meta:user-defined>
    <meta:user-defined meta:name="DCTERMS.abstract">Betreft: Aanvraag op locatie Noordplas 2J 49  Vinkeveen (A 4522) 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taande blokhutten en beschoeiing, Noordplas 2J 49  Vinkeveen (A 4522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33</meta:user-defined>
    <meta:user-defined meta:name="OVERHEIDop.GmbID/DC.identifier">gmb-2026-287933</meta:user-defined>
    <meta:user-defined meta:name="OVERHEIDop.versieInformatie"/>
  </office:meta>
</office:document-meta>
</file>