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Sportlaan 4 te Oud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Pekela maakt bekend dat hij een melding heeft ontvangen voor een klein evenement. De melding staat geregistreerd onder zaaknummer: 2026-008176</text:p>
            <text:p text:style-name="common-al"/>
            <text:p text:style-name="common-al">Datum: 23 augustus 2026 van 12.00 uur tot 17.00 uur.</text:p>
            <text:p text:style-name="common-al">Omschrijving: Water- en springkussenfestijn</text:p>
            <text:p text:style-name="last-al">Locatie: Rondom de Binding, Sportlaan 4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8793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8176</meta:user-defined>
    <meta:user-defined meta:name="DCTERMS.abstract">Melding klein evenement Water- en Springkussenfestijn rondom de Binding 23 augustus 2026</meta:user-defined>
    <dc:language>nl</dc:language>
    <meta:user-defined meta:name="OVERHEIDop.locatietype/OVERHEIDop.gebiedsmarkering">Adres</meta:user-defined>
    <meta:user-defined meta:name="DC.title">Melding klein evenement, Sportlaan 4 te Oude Pekela</meta:user-defined>
    <meta:user-defined meta:name="DCTERMS.W3CDTF/DCTERMS.available">2026-06-22</meta:user-defined>
    <meta:user-defined meta:name="DCTERMS.W3CDTF/OVERHEIDop.jaargang">2026</meta:user-defined>
    <meta:user-defined meta:name="OVERHEIDop.publicationIssue">287932</meta:user-defined>
    <meta:user-defined meta:name="OVERHEIDop.GmbID/DC.identifier">gmb-2026-287932</meta:user-defined>
    <meta:user-defined meta:name="OVERHEIDop.versieInformatie"/>
  </office:meta>
</office:document-meta>
</file>