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legaliseren splitsing pand in twee woningen, Heinoseweg 27 en 27A 8026PA Zwolle [Zaaknummer 0193ESUITE2431442025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20-01-2026</text:p>
            <text:p text:style-name="common-al">
            <text:span text:style-name="nadrukvet">Locatie:</text:span> Heinoseweg 27 en 27A 8026PA Zwolle </text:p>
            <text:p text:style-name="common-al">
            <text:span text:style-name="nadrukvet">Zaakomschrijving:</text:span> het legaliseren van de splitsing van het pand in twee woningen</text:p>
            <text:p text:style-name="common-al">
            <text:span text:style-name="nadrukvet">Zaaknummer:</text:span> 0193ESUITE243144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Zwoll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243144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8793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93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93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2431442025</meta:user-defined>
    <meta:user-defined meta:name="DCTERMS.abstract">het legaliseren van de splitsing van het pand in twee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 legaliseren splitsing pand in twee woningen, Heinoseweg 27 en 27A 8026PA Zwolle [Zaaknummer 0193ESUITE2431442025]</meta:user-defined>
    <meta:user-defined meta:name="DCTERMS.W3CDTF/DCTERMS.available">2026-01-22</meta:user-defined>
    <meta:user-defined meta:name="DCTERMS.W3CDTF/OVERHEIDop.jaargang">2026</meta:user-defined>
    <meta:user-defined meta:name="OVERHEIDop.publicationIssue">28793</meta:user-defined>
    <meta:user-defined meta:name="OVERHEIDop.GmbID/DC.identifier">gmb-2026-28793</meta:user-defined>
    <meta:user-defined meta:name="OVERHEIDop.versieInformatie"/>
  </office:meta>
</office:document-meta>
</file>