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48, Kempenaar 13, 2991PG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8 juni 2026 een besluit genomen op de aanvraag omgevingsvergunning Z2026-00000348 voor het geplaatste dakkapel op het voordakvlak locatie Kempenaar 13, 2991PG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jun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792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8</meta:user-defined>
    <meta:user-defined meta:name="DCTERMS.abstract">Betreft: geplaatste dakkapel op het voordakvlak [Z2026-00000348], Kempenaar 13, 2991PG Barendrecht</meta:user-defined>
    <dc:language>nl</dc:language>
    <meta:user-defined meta:name="OVERHEIDop.locatietype/OVERHEIDop.gebiedsmarkering">Vlak</meta:user-defined>
    <meta:user-defined meta:name="DC.title">Kennisgeving besluit omgevingsvergunning Z2026-00000348, Kempenaar 13, 2991PG Barendre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928</meta:user-defined>
    <meta:user-defined meta:name="OVERHEIDop.GmbID/DC.identifier">gmb-2026-287928</meta:user-defined>
    <meta:user-defined meta:name="OVERHEIDop.versieInformatie"/>
  </office:meta>
</office:document-meta>
</file>