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t Sierdsmastee te Oudehaske: aanvraag omgevingsvergunning voor het aanleggen van een keerwand. (Z.90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is een omgevingsvergunning aangevraagd voor deze locatie. De aanvraag omvat het aanleggen van een keerw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149</meta:user-defined>
    <dc:language>nl</dc:language>
    <meta:user-defined meta:name="OVERHEIDop.locatietype/OVERHEIDop.gebiedsmarkering">Vlak</meta:user-defined>
    <meta:user-defined meta:name="DC.title">sloot Sierdsmastee te Oudehaske: aanvraag omgevingsvergunning voor het aanleggen van een keerwand. (Z.902149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27</meta:user-defined>
    <meta:user-defined meta:name="OVERHEIDop.GmbID/DC.identifier">gmb-2026-287927</meta:user-defined>
    <meta:user-defined meta:name="OVERHEIDop.versieInformatie"/>
  </office:meta>
</office:document-meta>
</file>