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Z2026-00000231, Dr. Kuyperstraat 15, 2991G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 juni 2026 een besluit genomen op de aanvraag omgevingsvergunning Z2026-00000231 voor het realiseren van een bijgebouw op locatie Dr. Kuyperstraat 15, 2991GB Barendrecht.</text:p>
            <text:p text:style-name="common-al">
            <text:span text:style-name="nadrukvet">De vergunning is ingetrokken omdat het plan vergunningvrij kan worden gerealiseerd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het realiseren van een bijgebouw  [Z2026-00000231], Dr. Kuyperstraat 15, 2991GB Barendrecht</meta:user-defined>
    <dc:language>nl</dc:language>
    <meta:user-defined meta:name="OVERHEIDop.locatietype/OVERHEIDop.gebiedsmarkering">Vlak</meta:user-defined>
    <meta:user-defined meta:name="DC.title">Kennisgeving intrekking omgevingsvergunning Z2026-00000231, Dr. Kuyperstraat 15, 2991GB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26</meta:user-defined>
    <meta:user-defined meta:name="OVERHEIDop.GmbID/DC.identifier">gmb-2026-287926</meta:user-defined>
    <meta:user-defined meta:name="OVERHEIDop.versieInformatie"/>
  </office:meta>
</office:document-meta>
</file>