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Kanaaldijk N.W. 6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Helmond maakt bekend dat het de beslistermijn van de volgende aanvraag voor een omgevingsvergunning met zes weken heeft verlengd.</text:p>
            <text:p text:style-name="common-al">Bedrijf: Vescom Velvets B.V.</text:p>
            <text:p text:style-name="common-al">Locatie: Kanaaldijk N.W. 61 te Helmond</text:p>
            <text:p text:style-name="common-al">Activiteit: MBA Papierindustrie, houtindustrie, textielindustrie en leerindustrie</text:p>
            <text:p text:style-name="common-al">Voor: Het wijzigen van een aantal vergunningvoorschriften</text:p>
            <text:p text:style-name="common-al">Datum aanvraag: 23 april 2026</text:p>
            <text:p text:style-name="common-al">DSO-verzoeknummer: 20260423 00032</text:p>
            <text:p text:style-name="common-al">Nadat wij een besluit hebben genomen wordt u in de gelegenheid gesteld om uw bezwaren kenbaar te maken.</text:p>
            <text:p text:style-name="common-al">Aan deze procedure is het zaaknummer Z-2026-007620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620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Kanaaldijk N.W. 61, Helmo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21</meta:user-defined>
    <meta:user-defined meta:name="OVERHEIDop.GmbID/DC.identifier">gmb-2026-287921</meta:user-defined>
    <meta:user-defined meta:name="OVERHEIDop.versieInformatie"/>
  </office:meta>
</office:document-meta>
</file>