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Domineestraat te Bergeijk NB172430038</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1 juni 2026 een melding ontvangen van RB Geo B.V. te Lelystad, namens Konings Kabellas - Glasvezeltechniek B.V. te Ravenstein op grond van artikel 39b van de Wet bodembescherming met het voornemen de bodem te saneren op de locatie Domineestraat te Bergeijk conform het Besluit uniforme saneringen (BUS). De locatie is geregistreerd onder NB172430038.</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6-010222 gekoppeld. U dient bij correspondentie dit kenmerk te vermelden in de onderwerpregel.</text:p>
            <text:p text:style-name="common-al">Voor vragen of opmerkingen kunt u contact opnemen met de heer P. Steenbergen, telefoonnummer 088 3690 40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8791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91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91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0222</meta:user-defined>
    <dc:language>nl</dc:language>
    <meta:user-defined meta:name="OVERHEIDop.locatietype/OVERHEIDop.gebiedsmarkering">Weg</meta:user-defined>
    <meta:user-defined meta:name="DC.title">Melding Besluit uniforme saneringen (BUS) Domineestraat te Bergeijk NB172430038</meta:user-defined>
    <meta:user-defined meta:name="DCTERMS.W3CDTF/DCTERMS.available">2026-06-17</meta:user-defined>
    <meta:user-defined meta:name="DCTERMS.W3CDTF/OVERHEIDop.jaargang">2026</meta:user-defined>
    <meta:user-defined meta:name="OVERHEIDop.publicationIssue">287918</meta:user-defined>
    <meta:user-defined meta:name="OVERHEIDop.GmbID/DC.identifier">gmb-2026-287918</meta:user-defined>
    <meta:user-defined meta:name="OVERHEIDop.versieInformatie"/>
  </office:meta>
</office:document-meta>
</file>