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1-3-4">
      <text:list-level-style-bullet text:bullet-char="•" text:level="1">
        <style:list-level-properties text:min-label-width="10mm"/>
      </text:list-level-style-bullet>
    </text:list-style>
    <text:list-style style:name="id1-3-2-2-4-2-3-3-1-3-5">
      <text:list-level-style-bullet text:bullet-char="•" text:level="1">
        <style:list-level-properties text:min-label-width="10mm"/>
      </text:list-level-style-bullet>
    </text:list-style>
    <text:list-style style:name="id1-3-2-2-4-2-3-3-1-3-6">
      <text:list-level-style-bullet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bullet text:bullet-char="•" text:level="1">
        <style:list-level-properties text:min-label-width="10mm"/>
      </text:list-level-style-bullet>
    </text:list-style>
    <text:list-style style:name="id1-3-2-2-4-2-3-3-3-3-1">
      <text:list-level-style-bullet text:bullet-char="•" text:level="1">
        <style:list-level-properties text:min-label-width="10mm"/>
      </text:list-level-style-bullet>
    </text:list-style>
    <text:list-style style:name="id1-3-2-2-4-2-3-3-3-3-2">
      <text:list-level-style-bullet text:bullet-char="•" text:level="1">
        <style:list-level-properties text:min-label-width="10mm"/>
      </text:list-level-style-bullet>
    </text:list-style>
    <text:list-style style:name="id1-3-2-2-4-2-3-3-3-3-3">
      <text:list-level-style-bullet text:bullet-char="•" text:level="1">
        <style:list-level-properties text:min-label-width="10mm"/>
      </text:list-level-style-bullet>
    </text:list-style>
    <text:list-style style:name="id1-3-2-2-4-2-3-3-3-3-4">
      <text:list-level-style-bullet text:bullet-char="•" text:level="1">
        <style:list-level-properties text:min-label-width="10mm"/>
      </text:list-level-style-bullet>
    </text:list-style>
    <text:list-style style:name="id1-3-2-2-4-2-3-3-3-3-5">
      <text:list-level-style-bullet text:bullet-char="•" text:level="1">
        <style:list-level-properties text:min-label-width="10mm"/>
      </text:list-level-style-bullet>
    </text:list-style>
    <text:list-style style:name="id1-3-2-2-4-2-3-3-4">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5-6-4-3-7">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4-2-4-3-3">
      <text:list-level-style-bullet text:bullet-char="-" text:level="1">
        <style:list-level-properties text:min-label-width="10mm"/>
      </text:list-level-style-bullet>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07-3">
      <text:list-level-style-bullet text:bullet-char="•" text:level="1">
        <style:list-level-properties text:min-label-width="10mm"/>
      </text:list-level-style-bullet>
    </text:list-style>
    <text:list-style style:name="id1-3-2-4-407-4">
      <text:list-level-style-bullet text:bullet-char="•" text:level="1">
        <style:list-level-properties text:min-label-width="10mm"/>
      </text:list-level-style-bullet>
    </text:list-style>
    <text:list-style style:name="id1-3-2-4-407-5">
      <text:list-level-style-bullet text:bullet-char="•" text:level="1">
        <style:list-level-properties text:min-label-width="10mm"/>
      </text:list-level-style-bullet>
    </text:list-style>
    <text:list-style style:name="id1-3-2-4-40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10">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text:list-style style:name="id1-3-2-7-27-8">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10">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7-8">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text:list-style style:name="id1-3-2-7-45-9">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text:list-style style:name="id1-3-2-7-49-7">
      <text:list-level-style-bullet text:bullet-char="•" text:level="1">
        <style:list-level-properties text:min-label-width="10mm"/>
      </text:list-level-style-bullet>
    </text:list-style>
    <text:list-style style:name="id1-3-2-7-49-8">
      <text:list-level-style-bullet text:bullet-char="•" text:level="1">
        <style:list-level-properties text:min-label-width="10mm"/>
      </text:list-level-style-bullet>
    </text:list-style>
    <text:list-style style:name="id1-3-2-7-49-9">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Berg en Dal 2026</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het college van burgemeester en wethouders; </text:p>
            <text:p text:style-name="al"/>
            <text:p text:style-name="al">gelet op artikel 229 van de Gemeentewet;</text:p>
            <text:p text:style-name="al"/>
            <text:p text:style-name="al">gelet op de artikelen 2.1.3, 2.1.4, 2.1.4a, 2.1.4b, tweede lid, 2.1.5, eerste lid, 2.1.6, 2.1.7, 2.3.6, vierde lid en 2.6.6, eerste lid, van de Wet maatschappelijke ondersteuning 2015 (hierna: Wmo 2015); </text:p>
            <text:p text:style-name="al"/>
            <text:p text:style-name="al">gelet op de artikelen 2.9, 2.10, 2.11, eerste en tweede lid, 2.12 en 8.1.1 derde lid van de Jeugdwet; </text:p>
            <text:p text:style-name="al"/>
            <text:p text:style-name="al">verwijzend naar de bepalingen over beschermd wonen en maatschappelijke opvang in de Verordening maatschappelijke ondersteuning en jeugdhulp van de gemeente Nijmegen, die op de uitvoering van beschermd wonen en maatschappelijke opvang voor gemeente Berg en Dal van toepassing zijn; </text:p>
            <text:p text:style-name="al"/>
            <text:p text:style-name="al">gezien het advies van de Adviesgroep Wmo; </text:p>
            <text:p text:style-name="al"/>
            <text:p text:style-name="al">overwegende dat: </text:p>
            <text:p text:style-name="al"/>
            <text:list text:style-name="id1-3-2-1-1-17">
              <text:list-item text:style-override="id1-3-2-1-1-17-1">
                <text:number>•</text:number>
                <text:p text:style-name="al">inwoners een eigen verantwoordelijkheid dragen voor de wijze waarop zij hun leven inrichten en deelnemen aan het maatschappelijk leven; </text:p>
              </text:list-item>
              <text:list-item text:style-override="id1-3-2-1-1-17-2">
                <text:number>•</text:number>
                <text:p text:style-name="al">van inwoners verwacht mag worden dat zij elkaar daarin naar vermogen bijstaan; </text:p>
              </text:list-item>
              <text:list-item text:style-override="id1-3-2-1-1-17-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7-4">
                <text:number>•</text:number>
                <text:p text:style-name="al">dat de verantwoordelijkheid voor het gezond en veilig opgroeien van jeugdigen allereerst bij de ouders en de jeugdige zelf ligt; </text:p>
              </text:list-item>
              <text:list-item text:style-override="id1-3-2-1-1-17-5">
                <text:number>•</text:number>
                <text:p text:style-name="al">het noodzakelijk is om de toegankelijkheid van voorzieningen, diensten en ruimten voor mensen met een beperking te verbeteren en daarmee bij te dragen aan het realiseren van een samenleving waarin iedereen dezelfde kansen en mogelijkheden heeft om mee te kunnen doen; </text:p>
              </text:list-item>
              <text:list-item text:style-override="id1-3-2-1-1-17-6">
                <text:number>•</text:number>
                <text:p text:style-name="al">het nodig is om regels vast te stellen over de uitvoering van maatschappelijke ondersteuning en jeugdhulp; </text:p>
              </text:list-item>
              <text:list-item text:style-override="id1-3-2-1-1-17-7">
                <text:number>•</text:number>
                <text:p text:style-name="al">het wenselijk is om met de verordening duidelijkheid te geven over rechten en verantwoordelijkheden van inwoners, aanbieders en gemeente in relatie tot maatschappelijke ondersteuning en jeugdhulp; </text:p>
              </text:list-item>
              <text:list-item text:style-override="id1-3-2-1-1-17-8">
                <text:number>•</text:number>
                <text:p text:style-name="al">het wenselijk is de regels over maatschappelijke ondersteuning en jeugdhulp zoveel mogelijk op elkaar af te stemmen en in één verordening te houden; </text:p>
              </text:list-item>
            </text:list>
            <text:p text:style-name="al">besluit vast te stellen de Verordening maatschappelijke ondersteuning en jeugdhulp gemeente Berg en Dal 2026 (hierna: <text:span text:style-name="nadrukcur">Verordening 2026 of deze Verordening</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ALGEMEEN</text:p>
            <text:section text:name="artikel_id1-3-2-2-1-2" text:style-name="artikel">
              <text:p text:style-name="artikel_kop_titel"><text:span text:style-name="artikel_kop_label"/> </text:p>
              <text:p text:style-name="al">Dit deel van de verordening gaat over zowel de Wmo 2015 als de Jeugdwet. Daar waar ‘maatwerkvoorziening’ en ‘cliënt’ staat, worden ook een individuele voorziening en jeugdige in de zin van de Jeugdwet bedoeld, tenzij dit expliciet anders wordt aangegeven. We vinden het wenselijk regels op het gebied van maatschappelijke ondersteuning en jeugdhulp zoveel mogelijk op elkaar af te stemmen in één verordening.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1">
                  <text:number>a)</text:number>
                  <text:p text:style-name="al">
                  <text:span text:style-name="nadrukcur">Aanbieder:</text:span> natuurlijke of rechtspersoon die jegens het college gehouden is een algemene voorziening of een maatwerkvoorziening te leveren;</text:p>
                </text:list-item>
                <text:list-item text:style-override="id1-3-2-2-2-2-2-2">
                  <text:number>b)</text:number>
                  <text:p text:style-name="al">
                  <text:span text:style-name="nadrukcur">Aanvrager:</text:span> een natuurlijk persoon die voor zichzelf of voor iemand anders een aanvraag doet;</text:p>
                </text:list-item>
                <text:list-item text:style-override="id1-3-2-2-2-2-2-3">
                  <text:number>c)</text:number>
                  <text:p text:style-name="al">
                  <text:span text:style-name="nadrukcur">Algemeen gebruikelijke voorziening:</text:span> een voorziening waarvan, gelet op de omstandigheden, aannemelijk is dat de cliënt daarover, ook als hij geen beperking had, zou (hebben kunnen) beschikken;</text:p>
                </text:list-item>
                <text:list-item text:style-override="id1-3-2-2-2-2-2-4">
                  <text:number>d)</text:number>
                  <text:p text:style-name="al">
                  <text:span text:style-name="nadrukcur">Algemene voorziening:</text:span> het op maatschappelijke ondersteuning of jeugdhulp gerichte aanbod van diensten of activiteiten dat vrij toegankelijk is. In de Jeugdwet wordt dit een ‘overige voorziening’ genoemd; </text:p>
                </text:list-item>
                <text:list-item text:style-override="id1-3-2-2-2-2-2-5">
                  <text:number>e)</text:number>
                  <text:p text:style-name="al">
                  <text:span text:style-name="nadrukcur">Andere voorziening:</text:span> een voorziening op het gebied van jeugdhulp, zorg, onderwijs, maatschappelijke ondersteuning of werk en inkomen, en die niet binnen een <text:span text:style-name="nadrukcur">algemene voorziening</text:span> of <text:span text:style-name="nadrukcur">maatwerkvoorziening</text:span> valt; </text:p>
                </text:list-item>
                <text:list-item text:style-override="id1-3-2-2-2-2-2-6">
                  <text:number>f)</text:number>
                  <text:p text:style-name="al">
                  <text:span text:style-name="nadrukcur">Bovengebruikelijke hulp:</text:span> de hulp en zorg voor kinderen of een partner met een beperking die groter is dan de zorg voor een gezonde partner of een gezond kind van dezelfde leeftijd;</text:p>
                </text:list-item>
                <text:list-item text:style-override="id1-3-2-2-2-2-2-7">
                  <text:number>g)</text:number>
                  <text:p text:style-name="al">
                  <text:span text:style-name="nadrukcur">Budgethouder:</text:span> cliënt die een persoonsgebonden budget heeft gekregen voor jeugdhulp of maatschappelijke ondersteuning;</text:p>
                </text:list-item>
                <text:list-item text:style-override="id1-3-2-2-2-2-2-8">
                  <text:number>h)</text:number>
                  <text:p text:style-name="al">
                  <text:span text:style-name="nadrukcur">Budgetbeheerder:</text:span> degene die het persoonsgebonden budget beheert. Dit kan de cliënt zijn of iemand anders die dit namens hem doet; </text:p>
                </text:list-item>
                <text:list-item text:style-override="id1-3-2-2-2-2-2-9">
                  <text:number>i)</text:number>
                  <text:p text:style-name="al">
                  <text:span text:style-name="nadrukcur">Cliënt:</text:span> een natuurlijk persoon die gebruik maakt van een voorziening voor jeugdhulp of maatschappelijke ondersteuning, of door of namens wie een melding is gedaan. <text:span text:style-name="nadrukcur">In de Jeugdwet is dit de jeugdige en zijn ouders</text:span>; </text:p>
                </text:list-item>
                <text:list-item text:style-override="id1-3-2-2-2-2-2-10">
                  <text:number>j)</text:number>
                  <text:p text:style-name="al">
                  <text:span text:style-name="nadrukcur">College: </text:span>het college van burgemeester en wethouders van de gemeente Berg en Dal;</text:p>
                </text:list-item>
                <text:list-item text:style-override="id1-3-2-2-2-2-2-11">
                  <text:number>k)</text:number>
                  <text:p text:style-name="al">Draagkracht: de normale, dagelijkse hulp die ouders en of andere huisgenoten vanuit eigen kracht elkaar onderling kunnen bieden. Dit betreft zowel gebruikelijke hulp als bovengebruikelijke hulp op het gebied van persoonlijke verzorging, begeleiding en verblijf;</text:p>
                </text:list-item>
                <text:list-item text:style-override="id1-3-2-2-2-2-2-12">
                  <text:number>l)</text:number>
                  <text:p text:style-name="al">Draaglast: de belasting die op de draagkracht gedaan wordt;</text:p>
                </text:list-item>
                <text:list-item text:style-override="id1-3-2-2-2-2-2-13">
                  <text:number>m)</text:number>
                  <text:p text:style-name="al">Eigen kracht: de eigen mogelijkheden en probleemoplossend vermogen van de jeugdige en zijn ouders en de personen die tot hun sociale netwerk behoren, om de benodigde hulp en ondersteuning te bieden bij opgroei-, opvoedings- en psychische problemen en stoornissen;</text:p>
                </text:list-item>
                <text:list-item text:style-override="id1-3-2-2-2-2-2-14">
                  <text:number>n)</text:number>
                  <text:p text:style-name="al">Gebruikelijke hulp in relatie tot jeugdhulp: de dagelijkse verzorging en/of opvoeding die (pleeg)ouders/wettelijk vertegenwoordigers aan kinderen geacht worden te bieden. 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text:p>
                </text:list-item>
                <text:list-item text:style-override="id1-3-2-2-2-2-2-15">
                  <text:number>o)</text:number>
                  <text:p text:style-name="al">
                  <text:span text:style-name="nadrukcur">Gebruikelijke hulp:</text:span> de hulp die naar algemeen aanvaarde opvattingen in redelijkheid mag worden verwacht van de inwonende echtgenoot, inwonende ouders, inwonende kinderen of andere huisgenoten;</text:p>
                </text:list-item>
                <text:list-item text:style-override="id1-3-2-2-2-2-2-16">
                  <text:number>p)</text:number>
                  <text:p text:style-name="al">
                  <text:span text:style-name="nadrukcur">Herindicatie:</text:span> het opnieuw beoordelen en vaststellen van de hulpvraag voor dezelfde cliënt;</text:p>
                </text:list-item>
                <text:list-item text:style-override="id1-3-2-2-2-2-2-17">
                  <text:number>q)</text:number>
                  <text:p text:style-name="al">
                  <text:span text:style-name="nadrukcur">Hulpvraag:</text:span> een door of namens de inwoner geuite behoefte aan maatschappelijke ondersteuning en/of jeugdhulp; </text:p>
                </text:list-item>
                <text:list-item text:style-override="id1-3-2-2-2-2-2-18">
                  <text:number>r)</text:number>
                  <text:p text:style-name="al">
                  <text:span text:style-name="nadrukcur">Informele hulp:</text:span> op basis van een persoonsgebonden budget te leveren hulp door het eigen netwerk van de cliënt;</text:p>
                </text:list-item>
                <text:list-item text:style-override="id1-3-2-2-2-2-2-19">
                  <text:number>s)</text:number>
                  <text:p text:style-name="al">
                  <text:span text:style-name="nadrukcur">Inwoner:</text:span> de natuurlijke persoon die woonachtig is in de gemeente Berg en Dal (woonplaatsbeginsel Wmo 2015). De Jeugdwet kent een eigen <text:span text:style-name="nadrukcur">woonplaatsbeginsel</text:span>; </text:p>
                </text:list-item>
                <text:list-item text:style-override="id1-3-2-2-2-2-2-20">
                  <text:number>t)</text:number>
                  <text:p text:style-name="al">
                  <text:span text:style-name="nadrukcur">Maatwerkvoorziening:</text:span> voorziening voor maatschappelijke ondersteuning en/of jeugdhulp die is afgestemd op de hulpvraag van de cliënt. In de Jeugdwet wordt dit een ‘individuele voorziening’ genoemd; </text:p>
                </text:list-item>
                <text:list-item text:style-override="id1-3-2-2-2-2-2-21">
                  <text:number>u)</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2-2-22">
                  <text:number>v)</text:number>
                  <text:p text:style-name="al">
                  <text:span text:style-name="nadrukcur">Melding:</text:span> het kenbaar maken van de hulpvraag door of namens de cliënt; </text:p>
                </text:list-item>
                <text:list-item text:style-override="id1-3-2-2-2-2-2-23">
                  <text:number>w)</text:number>
                  <text:p text:style-name="al">
                  <text:span text:style-name="nadrukcur">Onderzoeksverslag:</text:span> schriftelijke en/of elektronische weergave van het onderzoek en een advies aan het college over het treffen van een voorziening;</text:p>
                </text:list-item>
                <text:list-item text:style-override="id1-3-2-2-2-2-2-24">
                  <text:number>x)</text:number>
                  <text:p text:style-name="al">
                  <text:span text:style-name="nadrukcur">Overtreding:</text:span> een gedraging die in strijd is met het bepaalde bij of krachtens enig wettelijk voorschrift of andere (contractuele) afspraken die tussen het college en de aanbieder of budgethouder zijn gemaakt;</text:p>
                </text:list-item>
                <text:list-item text:style-override="id1-3-2-2-2-2-2-25">
                  <text:number>y)</text:number>
                  <text:p text:style-name="al">
                  <text:span text:style-name="nadrukcur">Persoonlijk plan:</text:span> het eigen plan dat de cliënt kan indienen tijdens het (voor)onderzoek, waarin hij aangeeft wat zijn hulpvraag is en welke mogelijke oplossing naar zijn inzicht het meest passend is; </text:p>
                </text:list-item>
                <text:list-item text:style-override="id1-3-2-2-2-2-2-26">
                  <text:number>z)</text:number>
                  <text:p text:style-name="al">
                  <text:span text:style-name="nadrukcur">Persoonsgebonden budget (pgb):</text:span> een door het college aan de cliënt verstrekt geldbedrag, waarmee cliënt de maatschappelijke ondersteuning of jeugdhulp binnen de maatwerkvoorziening van derden kan betrekken; </text:p>
                </text:list-item>
                <text:list-item text:style-override="id1-3-2-2-2-2-2-27">
                  <text:number>aa)</text:number>
                  <text:p text:style-name="al">
                  <text:span text:style-name="nadrukcur">Pgb-aanbieder:</text:span> natuurlijke of rechtspersoon die op basis van pgb hulp levert aan een budgethouder;</text:p>
                </text:list-item>
                <text:list-item text:style-override="id1-3-2-2-2-2-2-28">
                  <text:number>bb)</text:number>
                  <text:p text:style-name="al">
                  <text:span text:style-name="nadrukcur">Pgb-plan:</text:span> het plan waarin cliënt, aan de hand van de bepalingen in artikel 11 lid 1, aangeeft hoe hij het gewenste pgb gaat besteden;</text:p>
                </text:list-item>
                <text:list-item text:style-override="id1-3-2-2-2-2-2-29">
                  <text:number>cc)</text:number>
                  <text:p text:style-name="al">
                  <text:span text:style-name="nadrukcur">Sociaal netwerk: </text:span>personen uit de huiselijke kring of andere personen met wie de cliënt een sociale relatie onderhoudt; </text:p>
                </text:list-item>
                <text:list-item text:style-override="id1-3-2-2-2-2-2-30">
                  <text:number>dd)</text:number>
                  <text:p text:style-name="al">
                  <text:span text:style-name="nadrukcur">SVB: </text:span>Sociale Verzekeringsbank;</text:p>
                </text:list-item>
                <text:list-item text:style-override="id1-3-2-2-2-2-2-31">
                  <text:number>ee)</text:number>
                  <text:p text:style-name="al">
                  <text:span text:style-name="nadrukcur">Toezichthouder:</text:span> de toezichthouder als bedoeld in artikel 6.1 Wmo 2015 en artikel 25 van deze verordening, belast met het houden van toezicht op de naleving van het gestelde in of krachtens de Wmo 2015 en het toezicht op de rechtmatigheid voor zover het de Jeugdwet betreft;</text:p>
                </text:list-item>
                <text:list-item text:style-override="id1-3-2-2-2-2-2-32">
                  <text:number>ff)</text:number>
                  <text:p text:style-name="al">
                  <text:span text:style-name="nadrukcur">Voorliggende voorziening in relatie tot de jeugdwet: </text:span>algemene voorziening of andere voorziening, al dan niet op grond van een andere wettelijke bepaling, waarmee geheel of gedeeltelijk aan de hulpvraag wordt tegemoetgekomen en waardoor een maatwerkvoorziening (geheel of gedeeltelijk) achterwege kan blijven;</text:p>
                </text:list-item>
                <text:list-item text:style-override="id1-3-2-2-2-2-2-33">
                  <text:number>gg)</text:number>
                  <text:p text:style-name="al">
                  <text:span text:style-name="nadrukcur">Wmo 2015:</text:span> Wet maatschappelijke ondersteuning 2015. </text:p>
                </text:list-item>
              </text:list>
            </text:section>
            <text:p text:style-name="hoofdstuk_bottom"/>
          </text:section>
          <text:section text:name="hoofdstuk_id1-3-2-2-3" text:style-name="hoofdstuk">
            <text:p text:style-name="hoofdstuk_kop"><text:span text:style-name="label">Hoofdstuk</text:span> <text:span text:style-name="nr">2.</text:span>  Procedure </text:p>
            <text:section text:name="artikel_id1-3-2-2-3-2" text:style-name="artikel">
              <text:p text:style-name="artikel_kop_titel"><text:span text:style-name="artikel_kop_label">Artikel</text:span> <text:span text:style-name="artikel_kop_nr">2.</text:span> Melding hulpvraag </text:p>
              <text:list text:style-name="id1-3-2-2-3-2-2">
                <text:list-item text:style-override="id1-3-2-2-3-2-2">
                  <text:number>1.</text:number>
                  <text:p text:style-name="al">Een hulpvraag kan door of namens een cliënt worden gemeld bij het college. </text:p>
                </text:list-item>
                <text:list-item text:style-override="id1-3-2-2-3-2-3">
                  <text:number>2.</text:number>
                  <text:p text:style-name="al">Het college bevestigt de ontvangst van een melding schriftelijk of elektronisch, binnen een termijn van tien werkdagen. Bij de bevestiging wordt informatie verstrekt over: </text:p>
                  <text:list text:style-name="id1-3-2-2-3-2-3-3">
                    <text:list-item text:style-override="id1-3-2-2-3-2-3-3-1">
                      <text:number>•</text:number>
                      <text:p text:style-name="al">de meldingsdatum;</text:p>
                    </text:list-item>
                    <text:list-item text:style-override="id1-3-2-2-3-2-3-3-2">
                      <text:number>•</text:number>
                      <text:p text:style-name="al">de termijnen van behandeling, het onderzoek en het besluitvormingsproces;</text:p>
                    </text:list-item>
                    <text:list-item text:style-override="id1-3-2-2-3-2-3-3-3">
                      <text:number>•</text:number>
                      <text:p text:style-name="al">de mogelijkheid voor de cliënt om binnen zeven dagen na ontvangst van de melding schriftelijk of elektronisch een persoonlijk plan (artikel 1, sub y) in te dienen;</text:p>
                    </text:list-item>
                    <text:list-item text:style-override="id1-3-2-2-3-2-3-3-4">
                      <text:number>•</text:number>
                      <text:p text:style-name="al">de mogelijkheid om een kosteloze en onafhankelijke cliëntondersteuner of vertrouwenspersoon in te schakelen;</text:p>
                    </text:list-item>
                    <text:list-item text:style-override="id1-3-2-2-3-2-3-3-5">
                      <text:number>•</text:number>
                      <text:p text:style-name="al">het kunnen betrekken van de mantelzorger of een andere ondersteuner bij het onderzoek. </text:p>
                    </text:list-item>
                  </text:list>
                </text:list-item>
                <text:list-item text:style-override="id1-3-2-2-3-2-4">
                  <text:number>3.</text:number>
                  <text:p text:style-name="al">Na ontvangst van de melding wordt zo spoedig mogelijk, maar uiterlijk binnen zes weken, het onderzoek volgens de artikelen 3, 4 en 5 uitgevoerd. De client, zijn vertegenwoordiger of mantelzorger worden hierbij betrokken.</text:p>
                </text:list-item>
                <text:list-item text:style-override="id1-3-2-2-3-2-5">
                  <text:number>4.</text:number>
                  <text:p text:style-name="al">In spoedeisende gevallen verstrekt het college na de melding onverwijld een tijdelijke maatwerkvoorziening in afwachting van de uitkomst van het onderzoek of vraagt het college een machtiging gesloten jeugdhulp aan de rechter. </text:p>
                </text:list-item>
                <text:list-item text:style-override="id1-3-2-2-3-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Als de aanbieder niet gecontracteerd is door het college of geen subsidie ontvangt van het college, wordt er geen vergoeding voor deze hulp verstrekt. Dit geldt alleen wanneer het college soortgelijke jeugdhulp kan laten leveren door een gecontracteerde of gesubsidieerde aanbieder. </text:p>
                </text:list-item>
              </text:list>
            </text:section>
            <text:section text:name="artikel_id1-3-2-2-3-3" text:style-name="artikel">
              <text:p text:style-name="artikel_kop_titel"><text:span text:style-name="artikel_kop_label">Artikel</text:span> <text:span text:style-name="artikel_kop_nr">3.</text:span> Vooronderzoek </text:p>
              <text:list text:style-name="id1-3-2-2-3-3-2">
                <text:list-item text:style-override="id1-3-2-2-3-3-2">
                  <text:number>1.</text:number>
                  <text:p text:style-name="al">Het college verzamelt alle voor het onderzoek van belang zijnde en toegankelijke (bekende) gegevens over de cliënt en zijn situatie en maakt zo spoedig mogelijk contact met hem om het onderzoek (artikel 4) te starten. </text:p>
                </text:list-item>
                <text:list-item text:style-override="id1-3-2-2-3-3-3">
                  <text:number>2.</text:number>
                  <text:p text:style-name="al">De cliënt verschaft het college alle overige gegevens en bescheiden die naar het oordeel van het college voor het onderzoek nodig zijn en waarover hij redelijkerwijs de beschikking kan krijgen. Op verzoek van het college verstrekt hij ook een identificatiedocument als bedoeld in artikel 1 van de Wet op de identificatieplicht ter inzage. </text:p>
                </text:list-item>
                <text:list-item text:style-override="id1-3-2-2-3-3-4">
                  <text:number>3.</text:number>
                  <text:p text:style-name="al">Als de cliënt voldoende bekend is bij het college, kan het college in overleg met de cliënt afzien van het vooronderzoek. </text:p>
                </text:list-item>
              </text:list>
            </text:section>
            <text:section text:name="artikel_id1-3-2-2-3-4" text:style-name="artikel">
              <text:p text:style-name="artikel_kop_titel"><text:span text:style-name="artikel_kop_label">Artikel</text:span> <text:span text:style-name="artikel_kop_nr">4.</text:span> Onderzoek </text:p>
              <text:list text:style-name="id1-3-2-2-3-4-2">
                <text:list-item text:style-override="id1-3-2-2-3-4-2">
                  <text:number>1.</text:number>
                  <text:p text:style-name="al">Het college voert binnen zes weken na ontvangst van de melding een onderzoek uit zoals beschreven in het tweede lid. Uitgangspunt voor dit onderzoek is een gesprek. Het college kan in overleg met cliënt afzien van een gesprek en/of kiezen voor een andere methode om het onderzoek te doen als:</text:p>
                  <text:list text:style-name="id1-3-2-2-3-4-2-3">
                    <text:list-item text:style-override="id1-3-2-2-3-4-2-3-1">
                      <text:number>a.</text:number>
                      <text:p text:style-name="al">de cliënt en de hulpvraag voldoende bekend is; of,</text:p>
                    </text:list-item>
                    <text:list-item text:style-override="id1-3-2-2-3-4-2-3-2">
                      <text:number>b.</text:number>
                      <text:p text:style-name="al">uit het vooronderzoek blijkt dat een andere methode ook volstaat om het onderzoek naar behoren te kunnen doen. </text:p>
                    </text:list-item>
                  </text:list>
                </text:list-item>
                <text:list-item text:style-override="id1-3-2-2-3-4-3">
                  <text:number>2.</text:number>
                  <text:p text:style-name="al">Het college onderzoekt in samenspraak met de cliënt, diens mantelzorger(s) en/of vertegenwoordiger(s): </text:p>
                  <text:list text:style-name="id1-3-2-2-3-4-3-3">
                    <text:list-item text:style-override="id1-3-2-2-3-4-3-3-1">
                      <text:number>a.</text:number>
                      <text:p text:style-name="al">de behoeften, persoonskenmerken en voorkeuren van de cliënt; </text:p>
                    </text:list-item>
                    <text:list-item text:style-override="id1-3-2-2-3-4-3-3-2">
                      <text:number>b.</text:number>
                      <text:p text:style-name="al">het gewenste resultaat van de hulpvraag; </text:p>
                    </text:list-item>
                    <text:list-item text:style-override="id1-3-2-2-3-4-3-3-3">
                      <text:number>c.</text:number>
                      <text:p text:style-name="al">de mogelijkheden om op eigen kracht, met gebruikelijke hulp, hulp vanuit het sociale netwerk, mantelzorg een oplossing voor de hulpvraag te vinden; </text:p>
                    </text:list-item>
                    <text:list-item text:style-override="id1-3-2-2-3-4-3-3-4">
                      <text:number>d.</text:number>
                      <text:p text:style-name="al">de behoefte aan maatregelen ter ondersteuning van de mantelzorger van de cliënt; </text:p>
                    </text:list-item>
                    <text:list-item text:style-override="id1-3-2-2-3-4-3-3-5">
                      <text:number>e.</text:number>
                      <text:p text:style-name="al">de mogelijkheden om met gebruikmaking van een algemene voorziening, algemeen gebruikelijke voorzieningen of andere (voorliggende) voorzieningen een oplossing voor de hulpvraag te vinden;</text:p>
                    </text:list-item>
                    <text:list-item text:style-override="id1-3-2-2-3-4-3-3-6">
                      <text:number>f.</text:number>
                      <text:p text:style-name="al">de mogelijkheden om door het verrichten van maatschappelijk nuttige activiteiten een oplossing voor de hulpvraag te vinden; </text:p>
                    </text:list-item>
                    <text:list-item text:style-override="id1-3-2-2-3-4-3-3-7">
                      <text:number>g.</text:number>
                      <text:p text:style-name="al">de mogelijkheden om een oplossing voor de hulpvraag te vinden samen met zorgverzekeraars en zorgaanbieders als bedoeld in de Zorgverzekeringswet en andere partijen op het gebied van publieke gezondheid, maatschappelijke ondersteuning, jeugdhulp, onderwijs, welzijn, wonen, werk en inkomen en een mogelijk toe te kennen maatwerkvoorziening af te stemmen op andere voorzieningen op deze domeinen; </text:p>
                    </text:list-item>
                    <text:list-item text:style-override="id1-3-2-2-3-4-3-3-8">
                      <text:number>h.</text:number>
                      <text:p text:style-name="al">als en voor zover het gewenste resultaat niet voldoende kan worden bereikt door de mogelijkheden zoals benoemd onder c tot en met g: de mogelijkheden om met een maatwerkvoorziening een oplossing voor de hulpvraag te vinden; </text:p>
                    </text:list-item>
                    <text:list-item text:style-override="id1-3-2-2-3-4-3-3-9">
                      <text:number>i.</text:number>
                      <text:p text:style-name="al">of de cliënt een bijdrage in de kosten voor de maatschappelijke ondersteuning verschuldigd zal zijn; en,</text:p>
                    </text:list-item>
                    <text:list-item text:style-override="id1-3-2-2-3-4-3-3-10">
                      <text:number>j.</text:number>
                      <text:p text:style-name="al">de mogelijkheid om de maatwerkvoorziening op basis van een pgb te realiseren als de cliënt dit wenst, waarbij de cliënt in begrijpelijke bewoordingen wordt ingelicht over de gevolgen van die mogelijke keuze. </text:p>
                    </text:list-item>
                  </text:list>
                </text:list-item>
                <text:list-item text:style-override="id1-3-2-2-3-4-4">
                  <text:number>3.</text:number>
                  <text:p text:style-name="al">Als de cliënt het persoonlijk plan (artikel 1, onder y) aan het college heeft verstrekt, betrekt het college dat plan bij het onderzoek. </text:p>
                </text:list-item>
                <text:list-item text:style-override="id1-3-2-2-3-4-5">
                  <text:number>4.</text:number>
                  <text:p text:style-name="al">Het college informeert de cliënt over de gang van zaken bij het onderzoek, zijn rechten en plichten en de vervolgprocedure. </text:p>
                </text:list-item>
                <text:list-item text:style-override="id1-3-2-2-3-4-6">
                  <text:number>5.</text:number>
                  <text:p text:style-name="al">Als cliënt geen of ontoereikende medewerking aan het onderzoek verleent, brengt het college hem op de hoogte van de mogelijke gevolgen daarvan.</text:p>
                </text:list-item>
                <text:list-item text:style-override="id1-3-2-2-3-4-7">
                  <text:number>6.</text:number>
                  <text:p text:style-name="al">Het college kan een door hem daartoe aangewezen adviesinstantie om advies vragen indien dat voor een zorgvuldig onderzoek van belang is. </text:p>
                </text:list-item>
              </text:list>
            </text:section>
            <text:section text:name="artikel_id1-3-2-2-3-5" text:style-name="artikel">
              <text:p text:style-name="artikel_kop_titel"><text:span text:style-name="artikel_kop_label">Artikel</text:span> <text:span text:style-name="artikel_kop_nr">5.</text:span> Onderzoeksverslag </text:p>
              <text:list text:style-name="id1-3-2-2-3-5-2">
                <text:list-item text:style-override="id1-3-2-2-3-5-2">
                  <text:number>1.</text:number>
                  <text:p text:style-name="al">Het college zorgt voor een schriftelijke of elektronische weergave van het onderzoek en de uitkomsten daarvan en verstrekt dit verslag zo spoedig mogelijk na het onderzoek aan cliënt. </text:p>
                </text:list-item>
                <text:list-item text:style-override="id1-3-2-2-3-5-3">
                  <text:number>2.</text:number>
                  <text:p text:style-name="al">Opmerkingen of latere aanvullingen van de cliënt worden aan het verslag toegevoegd.</text:p>
                </text:list-item>
              </text:list>
            </text:section>
            <text:section text:name="artikel_id1-3-2-2-3-6" text:style-name="artikel">
              <text:p text:style-name="artikel_kop_titel"><text:span text:style-name="artikel_kop_label">Artikel</text:span> <text:span text:style-name="artikel_kop_nr">6.</text:span> Aanvraag </text:p>
              <text:list text:style-name="id1-3-2-2-3-6-2">
                <text:list-item text:style-override="id1-3-2-2-3-6-2">
                  <text:number>1.</text:number>
                  <text:p text:style-name="al">Een cliënt, zijn gemachtigde of zijn vertegenwoordiger kan een aanvraag om een maatwerkvoorziening schriftelijk of elektronisch indienen bij het college. </text:p>
                </text:list-item>
                <text:list-item text:style-override="id1-3-2-2-3-6-3">
                  <text:number>2.</text:number>
                  <text:p text:style-name="al">Een aanvraag om een maatwerkvoorziening wordt niet ingediend voordat het onderzoek is afgerond, tenzij het onderzoek niet is afgerond binnen de daarvoor geldende termijn. Als de cliënt op het verslag heeft aangegeven dat hij daarmee ook gelijk een aanvraag volgens lid 1 wil doen, dan merkt het college het ondertekende onderzoeksverslag aan als zodanig. </text:p>
                </text:list-item>
                <text:list-item text:style-override="id1-3-2-2-3-6-4">
                  <text:number>3.</text:number>
                  <text:p text:style-name="al">Binnen twee weken na ontvangst van de aanvraag om een maatwerkvoorziening geeft het college een beschikking af met de beslissing op de aanvraag.</text:p>
                </text:list-item>
                <text:list-item text:style-override="id1-3-2-2-3-6-5">
                  <text:number>4.</text:number>
                  <text:p text:style-name="al">In afwijking van het eerste en tweede lid kan het college middels mondelinge aanvraag een besluit nemen tot verstrekking van een maatwerkvoorziening in het kader van de Wmo als het gaat om een herindicatie en bij het college al bekend is:</text:p>
                  <text:list text:style-name="id1-3-2-2-3-6-5-3">
                    <text:list-item text:style-override="id1-3-2-2-3-6-5-3-1">
                      <text:number>a.</text:number>
                      <text:p text:style-name="al">in het geval van een ongewijzigde voortzetting: dat de maatwerkvoorziening nog steeds passend is bij de persoonlijke omstandigheden van cliënt; of,</text:p>
                    </text:list-item>
                    <text:list-item text:style-override="id1-3-2-2-3-6-5-3-2">
                      <text:number>b.</text:number>
                      <text:p text:style-name="al">in het geval onderdelen van de indicatie gewijzigd worden: welke aanpassingen nodig zijn om de maatwerkvoorziening passend te houden. </text:p>
                    </text:list-item>
                  </text:list>
                </text:list-item>
                <text:list-item text:style-override="id1-3-2-2-3-6-6">
                  <text:number>5.</text:number>
                  <text:p text:style-name="al">Het eerste tot en met het vierde lid zijn niet van toepassing op een aanvraag voor gesloten jeugdhulp in het vrijwillig kader. </text:p>
                </text:list-item>
              </text:list>
            </text:section>
            <text:p text:style-name="hoofdstuk_bottom"/>
          </text:section>
          <text:section text:name="hoofdstuk_id1-3-2-2-4" text:style-name="hoofdstuk">
            <text:p text:style-name="hoofdstuk_kop"><text:span text:style-name="label">Hoofdstuk</text:span> <text:span text:style-name="nr">3:</text:span> Maatwerkvoorziening</text:p>
            <text:section text:name="artikel_id1-3-2-2-4-2" text:style-name="artikel">
              <text:p text:style-name="artikel_kop_titel"><text:span text:style-name="artikel_kop_label">Artikel</text:span> <text:span text:style-name="artikel_kop_nr">7.</text:span> Criteria voor een maatwerkvoorziening </text:p>
              <text:list text:style-name="id1-3-2-2-4-2-2">
                <text:list-item text:style-override="id1-3-2-2-4-2-2">
                  <text:number>1.</text:number>
                  <text:p text:style-name="al">Het college neemt het onderzoeksverslag (artikel 5) als uitgangspunt voor de beoordeling van een aanvraag om een maatwerkvoorziening (artikel 6). </text:p>
                </text:list-item>
                <text:list-item text:style-override="id1-3-2-2-4-2-3">
                  <text:number>2.</text:number>
                  <text:p text:style-name="al">Een cliënt komt in aanmerking voor een maatwerkvoorziening op grond van de Wmo 2015: </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kan verminderen of wegnemen </text:p>
                      <text:list text:style-name="id1-3-2-2-4-2-3-3-1-3">
                        <text:list-item text:style-override="id1-3-2-2-4-2-3-3-1-3-1">
                          <text:number>•</text:number>
                          <text:p text:style-name="al">op eigen kracht, waaronder door een voorziening op grond van een andere wet; </text:p>
                        </text:list-item>
                        <text:list-item text:style-override="id1-3-2-2-4-2-3-3-1-3-2">
                          <text:number>•</text:number>
                          <text:p text:style-name="al">met gebruikelijke hulp; </text:p>
                        </text:list-item>
                        <text:list-item text:style-override="id1-3-2-2-4-2-3-3-1-3-3">
                          <text:number>•</text:number>
                          <text:p text:style-name="al">met mantelzorg; </text:p>
                        </text:list-item>
                        <text:list-item text:style-override="id1-3-2-2-4-2-3-3-1-3-4">
                          <text:number>•</text:number>
                          <text:p text:style-name="al">met hulp van andere personen uit zijn sociale netwerk; </text:p>
                        </text:list-item>
                        <text:list-item text:style-override="id1-3-2-2-4-2-3-3-1-3-5">
                          <text:number>•</text:number>
                          <text:p text:style-name="al">met gebruikmaking van algemeen gebruikelijke voorzieningen; </text:p>
                        </text:list-item>
                        <text:list-item text:style-override="id1-3-2-2-4-2-3-3-1-3-6">
                          <text:number>•</text:number>
                          <text:p text:style-name="al">met gebruikmaking van algemene voorzieningen. </text:p>
                        </text:list-item>
                      </text:list>
                    </text:list-item>
                    <text:list-item text:style-override="id1-3-2-2-4-2-3-3-2">
                      <text:number/>
                      <text:p text:style-name="al">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text:p>
                    </text:list-item>
                    <text:list-item text:style-override="id1-3-2-2-4-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4-2-3-3-3-3">
                        <text:list-item text:style-override="id1-3-2-2-4-2-3-3-3-3-1">
                          <text:number>•</text:number>
                          <text:p text:style-name="al">op eigen kracht, waaronder door een voorziening op grond van een andere wet;</text:p>
                        </text:list-item>
                        <text:list-item text:style-override="id1-3-2-2-4-2-3-3-3-3-2">
                          <text:number>•</text:number>
                          <text:p text:style-name="al">met gebruikelijke hulp; </text:p>
                        </text:list-item>
                        <text:list-item text:style-override="id1-3-2-2-4-2-3-3-3-3-3">
                          <text:number>•</text:number>
                          <text:p text:style-name="al">met mantelzorg; </text:p>
                        </text:list-item>
                        <text:list-item text:style-override="id1-3-2-2-4-2-3-3-3-3-4">
                          <text:number>•</text:number>
                          <text:p text:style-name="al">met hulp van andere personen uit zijn sociale netwerk; </text:p>
                        </text:list-item>
                        <text:list-item text:style-override="id1-3-2-2-4-2-3-3-3-3-5">
                          <text:number>•</text:number>
                          <text:p text:style-name="al">met gebruikmaking van algemene voorzieningen. </text:p>
                        </text:list-item>
                      </text:list>
                    </text:list-item>
                    <text:list-item text:style-override="id1-3-2-2-4-2-3-3-4">
                      <text:number/>
                      <text:p text:style-name="al">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4-2-4">
                  <text:number>3.</text:number>
                  <text:p text:style-name="al">Een jeugdige komt in aanmerking voor een maatwerkvoorziening indien naar het oordeel van het college een jeugdige of een ouder jeugdhulp nodig heeft in verband met opgroei- en opvoedproblemen, psychische problemen en stoornissen en voor zover de eigen mogelijkheden en het probleemoplossend vermogen ontoereikend zijn. Het college betrekt daarbij in ieder geval de mate waarin de jeugdige een oplossing kan vinden voor de hulpvraag: </text:p>
                  <text:list text:style-name="id1-3-2-2-4-2-4-3">
                    <text:list-item text:style-override="id1-3-2-2-4-2-4-3-1">
                      <text:number>•</text:number>
                      <text:p text:style-name="al">op eigen kracht of met zijn ouder(s)/opvoeder(s); </text:p>
                    </text:list-item>
                    <text:list-item text:style-override="id1-3-2-2-4-2-4-3-2">
                      <text:number>•</text:number>
                      <text:p text:style-name="al">met gebruikelijke hulp; </text:p>
                    </text:list-item>
                    <text:list-item text:style-override="id1-3-2-2-4-2-4-3-3">
                      <text:number>•</text:number>
                      <text:p text:style-name="al">met mantelzorg; </text:p>
                    </text:list-item>
                    <text:list-item text:style-override="id1-3-2-2-4-2-4-3-4">
                      <text:number>•</text:number>
                      <text:p text:style-name="al">met behulp van andere personen uit zijn sociale netwerk; </text:p>
                    </text:list-item>
                    <text:list-item text:style-override="id1-3-2-2-4-2-4-3-5">
                      <text:number>•</text:number>
                      <text:p text:style-name="al">met gebruikmaking van algemene voorzieningen; </text:p>
                    </text:list-item>
                    <text:list-item text:style-override="id1-3-2-2-4-2-4-3-6">
                      <text:number>•</text:number>
                      <text:p text:style-name="al">met gebruikmaking van andere (wettelijk) voorliggende voorzieningen. </text:p>
                    </text:list-item>
                  </text:list>
                  <text:p text:style-name="al">De maatwerkvoorziening levert, rekening houdend met de uitkomsten van het in artikel 4 bedoelde onderzoek, een passende bijdrage aan het realiseren van een situatie waardoor de jeugdige in staat wordt gesteld: </text:p>
                  <text:list text:style-name="id1-3-2-2-4-2-4-5">
                    <text:list-item text:style-override="id1-3-2-2-4-2-4-5-1">
                      <text:number>-</text:number>
                      <text:p text:style-name="al">gezond en veilig op te groeien; </text:p>
                    </text:list-item>
                    <text:list-item text:style-override="id1-3-2-2-4-2-4-5-2">
                      <text:number>-</text:number>
                      <text:p text:style-name="al">te groeien naar zelfstandigheid, en </text:p>
                    </text:list-item>
                    <text:list-item text:style-override="id1-3-2-2-4-2-4-5-3">
                      <text:number>-</text:number>
                      <text:p text:style-name="al">voldoende zelfredzaam te zijn en maatschappelijk te participeren, rekening houdend met zijn leeftijd en ontwikkelingsniveau. </text:p>
                    </text:list-item>
                  </text:list>
                </text:list-item>
                <text:list-item text:style-override="id1-3-2-2-4-2-5">
                  <text:number>4.</text:number>
                  <text:p text:style-name="al">Voor alle maatwerkvoorzieningen geldt bovendien dat: </text:p>
                  <text:list text:style-name="id1-3-2-2-4-2-5-3">
                    <text:list-item text:style-override="id1-3-2-2-4-2-5-3-1">
                      <text:number>I.</text:number>
                      <text:p text:style-name="al">deze naar objectieve maatstaven gemeten, als de goedkoopst-adequate voorziening moet kunnen worden aangemerkt;</text:p>
                    </text:list-item>
                    <text:list-item text:style-override="id1-3-2-2-4-2-5-3-2">
                      <text:number>II.</text:number>
                      <text:p text:style-name="al">deze in overwegende mate op het individu zijn gericht. </text:p>
                    </text:list-item>
                  </text:list>
                </text:list-item>
                <text:list-item text:style-override="id1-3-2-2-4-2-6">
                  <text:number>5.</text:number>
                  <text:p text:style-name="al">Voor de maatwerkvoorziening op grond van de Wmo met betrekking tot zelfredzaamheid en participatie geldt bovendien dat: </text:p>
                  <text:list text:style-name="id1-3-2-2-4-2-6-3">
                    <text:list-item text:style-override="id1-3-2-2-4-2-6-3-1">
                      <text:number>a.</text:number>
                      <text:p text:style-name="al">de noodzaak tot ondersteuning voor de cliënt redelijkerwijs onvermijdbaar moet zijn geweest; </text:p>
                    </text:list-item>
                    <text:list-item text:style-override="id1-3-2-2-4-2-6-3-2">
                      <text:number>b.</text:number>
                      <text:p text:style-name="al">deze voorziening langdurig noodzakelijk moet zijn;</text:p>
                    </text:list-item>
                    <text:list-item text:style-override="id1-3-2-2-4-2-6-3-3">
                      <text:number>c.</text:number>
                      <text:p text:style-name="al">in het geval de voorziening voorzienbaar was, vast komt te staan dat van de cliënt redelijkerwijs niet kon worden verwacht dat hij maatregelen had getroffen die de hulpvraag overbodig maakten. </text:p>
                    </text:list-item>
                  </text:list>
                </text:list-item>
                <text:list-item text:style-override="id1-3-2-2-4-2-7">
                  <text:number>6.</text:number>
                  <text:p text:style-name="al">Een maatwerkvoorziening die noodzakelijk is ter vervanging van een eerder door het college verstrekte maatwerkvoorziening, wordt pas verstrekt als de eerder verstrekte maatwerkvoorziening technisch is afgeschreven, tenzij:</text:p>
                  <text:list text:style-name="id1-3-2-2-4-2-7-3">
                    <text:list-item text:style-override="id1-3-2-2-4-2-7-3-1">
                      <text:number>a.</text:number>
                      <text:p text:style-name="al">de eerder verstrekte voorziening verloren is gegaan als gevolg van omstandigheden die niet aan de cliënt zijn toe te rekenen; </text:p>
                    </text:list-item>
                    <text:list-item text:style-override="id1-3-2-2-4-2-7-3-2">
                      <text:number>b.</text:number>
                      <text:p text:style-name="al">de cliënt geheel of gedeeltelijk tegemoetkomt in de veroorzaakte kosten; of,</text:p>
                    </text:list-item>
                    <text:list-item text:style-override="id1-3-2-2-4-2-7-3-3">
                      <text:number>c.</text:number>
                      <text:p text:style-name="al">de eerder verstrekte voorziening niet langer compensatie biedt voor de behoefte van cliënt aan maatschappelijke ondersteuning. </text:p>
                    </text:list-item>
                  </text:list>
                </text:list-item>
                <text:list-item text:style-override="id1-3-2-2-4-2-8">
                  <text:number>7.</text:number>
                  <text:p text:style-name="al">In bijlage 1 staat uitgewerkt wat onder gebruikelijke hulp wordt verstaan in relatie tot de Wmo 2015. </text:p>
                </text:list-item>
              </text:list>
            </text:section>
            <text:section text:name="artikel_id1-3-2-2-4-3" text:style-name="artikel">
              <text:p text:style-name="artikel_kop_titel"><text:span text:style-name="artikel_kop_label">Artikel</text:span> <text:span text:style-name="artikel_kop_nr">8.</text:span> Afwijzingsgronden </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de cliënt op eigen kracht, met gebruikelijke hulp, met mantelzorg of met hulp van andere personen uit zijn sociale netwerk de beperkingen kan verminderen of wegnemen, of in zijn behoefte aan jeugdhulp kan voorzien; </text:p>
                    </text:list-item>
                    <text:list-item text:style-override="id1-3-2-2-4-3-2-3-2">
                      <text:number>b.</text:number>
                      <text:p text:style-name="al">voor zover voor de hulpvraag van cliënt een voorliggende voorziening bestaat dan wel gebruik kan maken van voorzieningen op grond van andere wetten die een oplossing bieden voor de hulpvraag;</text:p>
                    </text:list-item>
                    <text:list-item text:style-override="id1-3-2-2-4-3-2-3-3">
                      <text:number>c.</text:number>
                      <text:p text:style-name="al">voor zover de cliënt met gebruikmaking van algemene voorzieningen of andere voorzieningen de beperkingen kan verminderen of wegnemen, of in zijn behoefte aan jeugdhulp kan voorzien; </text:p>
                    </text:list-item>
                    <text:list-item text:style-override="id1-3-2-2-4-3-2-3-4">
                      <text:number>d.</text:number>
                      <text:p text:style-name="al">als de voorziening algemeen gebruikelijk is; </text:p>
                    </text:list-item>
                    <text:list-item text:style-override="id1-3-2-2-4-3-2-3-5">
                      <text:number>e.</text:number>
                      <text:p text:style-name="al">als cliënt voor de Wmo 2015 geen inwoner is van de gemeente Berg en Dal met uitzondering van beschermd wonen en opvang, of volgens het woonplaatsbeginsel in de Jeugdwet niet onder de verantwoordelijkheid van de gemeente Berg en Dal valt; </text:p>
                    </text:list-item>
                    <text:list-item text:style-override="id1-3-2-2-4-3-2-3-6">
                      <text:number>f.</text:number>
                      <text:p text:style-name="al">als het om een voorziening gaat die de cliënt zelf al heeft gerealiseerd of geaccepteerd: </text:p>
                      <text:list text:style-name="id1-3-2-2-4-3-2-3-6-3">
                        <text:list-item text:style-override="id1-3-2-2-4-3-2-3-6-3-1">
                          <text:number>a)</text:number>
                          <text:p text:style-name="al">vóór de melding; </text:p>
                        </text:list-item>
                        <text:list-item text:style-override="id1-3-2-2-4-3-2-3-6-3-2">
                          <text:number>b)</text:number>
                          <text:p text:style-name="al">na de melding maar vóór datum van de beschikking, tenzij het college daarvoor schriftelijk toestemming heeft verleend of over die periode de noodzaak achteraf nog kan worden vastgesteld; </text:p>
                        </text:list-item>
                      </text:list>
                    </text:list-item>
                    <text:list-item text:style-override="id1-3-2-2-4-3-2-3-7">
                      <text:number>g.</text:number>
                      <text:p text:style-name="al">voor zover de aanvraag gaat over een voorziening die al eerder aan cliënt is verstrekt en de normale afschrijvingstermijn van de voorziening nog niet verstreken is, tenzij sprake is van een situatie zoals bedoeld in artikel 7 lid 5; </text:p>
                    </text:list-item>
                    <text:list-item text:style-override="id1-3-2-2-4-3-2-3-8">
                      <text:number>h.</text:number>
                      <text:p text:style-name="al">als de cliënt die maatschappelijke ondersteuning vraagt geen of onvoldoende eigen verantwoordelijkheid heeft getoond; </text:p>
                    </text:list-item>
                    <text:list-item text:style-override="id1-3-2-2-4-3-2-3-9">
                      <text:number>i.</text:number>
                      <text:p text:style-name="al">voor zover er voor de cliënt geen aantoonbare meerkosten zijn in vergelijking met de situatie van voordat de beperkingen in de zelfredzaamheid of participatie ontstonden; </text:p>
                    </text:list-item>
                    <text:list-item text:style-override="id1-3-2-2-4-3-2-3-10">
                      <text:number>j.</text:number>
                      <text:p text:style-name="al">voor zover de voorziening naar objectieve maatstaven niet als goedkoopst-adequate voorziening kan worden aangemerkt; </text:p>
                    </text:list-item>
                    <text:list-item text:style-override="id1-3-2-2-4-3-2-3-11">
                      <text:number>k.</text:number>
                      <text:p text:style-name="al">voor zover de voorziening niet in overwegende mate op het individu is gericht. </text:p>
                    </text:list-item>
                  </text:list>
                </text:list-item>
                <text:list-item text:style-override="id1-3-2-2-4-3-3">
                  <text:number>2.</text:number>
                  <text:p text:style-name="al">Voor alle woonvoorzieningen geldt bovendien dat geen woonvoorziening wordt verstrekt: </text:p>
                  <text:list text:style-name="id1-3-2-2-4-3-3-3">
                    <text:list-item text:style-override="id1-3-2-2-4-3-3-3-1">
                      <text:number>a.</text:number>
                      <text:p text:style-name="al">in het geval de beperkingen bij het normaal gebruik van de woning voortvloeien uit de aard van de in de woning gebruikte materialen; </text:p>
                    </text:list-item>
                    <text:list-item text:style-override="id1-3-2-2-4-3-3-3-2">
                      <text:number>b.</text:number>
                      <text:p text:style-name="al">ten behoeve van hotels/pensions, trekkerswoonwagens, kloosters, tweede woningen, vakantie‐ en recreatiewoningen, ADL‐clusterwoningen en gehuurde kamers, met uitzondering van een voorziening voor verhuizing en inrichting; </text:p>
                    </text:list-item>
                    <text:list-item text:style-override="id1-3-2-2-4-3-3-3-3">
                      <text:number>c.</text:number>
                      <text:p text:style-name="al">voor zover het gaat om voorzieningen in gemeenschappelijke ruimten van woongebouwen die niet specifiek gericht zijn op personen met beperkingen en/of ouderen, behalve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3-3-3-4">
                      <text:number>d.</text:number>
                      <text:p text:style-name="al">voor specifiek op personen met beperkingen en ouderen gerichte woongebouwen voor voorzieningen in gemeenschappelijke ruimten of voorzieningen die bij (nieuw)bouw of renovatie zonder noemenswaardige meerkosten meegenomen kunnen worden; </text:p>
                    </text:list-item>
                    <text:list-item text:style-override="id1-3-2-2-4-3-3-3-5">
                      <text:number>e.</text:number>
                      <text:p text:style-name="al">als de cliënt niet is verhuisd naar de voor zijn beperkingen op dat moment meest geschikte woning, tenzij daarvoor vooraf schriftelijk toestemming is verleend door het college; </text:p>
                    </text:list-item>
                    <text:list-item text:style-override="id1-3-2-2-4-3-3-3-6">
                      <text:number>f.</text:number>
                      <text:p text:style-name="al">als de noodzaak voor de maatwerkvoorziening het gevolg is van een verhuizing die niet noodzakelijk was vanwege de beperkingen bij de zelfredzaamheid of participatie. </text:p>
                    </text:list-item>
                  </text:list>
                </text:list-item>
                <text:list-item text:style-override="id1-3-2-2-4-3-4">
                  <text:number>3.</text:number>
                  <text:p text:style-name="al">Er is geen toegang tot de voorziening beschermd wonen als de cliënt uitsluitend (feitelijk) dakloos is of slachtoffer van huiselijk geweld. </text:p>
                </text:list-item>
                <text:list-item text:style-override="id1-3-2-2-4-3-5">
                  <text:number>4.</text:number>
                  <text:p text:style-name="al">De toegang tot opvang kan worden geweigerd wanneer: </text:p>
                  <text:list text:style-name="id1-3-2-2-4-3-5-3">
                    <text:list-item text:style-override="id1-3-2-2-4-3-5-3-1">
                      <text:number>a.</text:number>
                      <text:p text:style-name="al">een cliënt zich (na toegang tot de opvangvoorziening) niet houdt aan de huisregels; </text:p>
                    </text:list-item>
                    <text:list-item text:style-override="id1-3-2-2-4-3-5-3-2">
                      <text:number>b.</text:number>
                      <text:p text:style-name="al">een cliënt onveiligheid en overlast veroorzaakt; </text:p>
                    </text:list-item>
                    <text:list-item text:style-override="id1-3-2-2-4-3-5-3-3">
                      <text:number>c.</text:number>
                      <text:p text:style-name="al">een cliënt niet bereid is om mee te werken aan een passend ondersteuningstraject; </text:p>
                    </text:list-item>
                    <text:list-item text:style-override="id1-3-2-2-4-3-5-3-4">
                      <text:number>d.</text:number>
                      <text:p text:style-name="al">sprake is van een omstandigheid waardoor een opvangtraject geen geschikte vorm van maatschappelijke ondersteuning voor een cliënt is; </text:p>
                    </text:list-item>
                    <text:list-item text:style-override="id1-3-2-2-4-3-5-3-5">
                      <text:number>e.</text:number>
                      <text:p text:style-name="al">een cliënt zich ernstig misdraagt jegens andere cliënten in de opvang of richting medewerkers van de opvanginstelling; </text:p>
                    </text:list-item>
                    <text:list-item text:style-override="id1-3-2-2-4-3-5-3-6">
                      <text:number>f.</text:number>
                      <text:p text:style-name="al">de eigen bijdrage (na herhaaldelijke waarschuwingen) niet betaald wordt; </text:p>
                    </text:list-item>
                    <text:list-item text:style-override="id1-3-2-2-4-3-5-3-7">
                      <text:number>g.</text:number>
                      <text:p text:style-name="al">in het geval van vrouwenopvang: er geen sprake is van huiselijk geweld en/of geweld in een afhankelijkheidsrelatie. </text:p>
                    </text:list-item>
                  </text:list>
                </text:list-item>
                <text:list-item text:style-override="id1-3-2-2-4-3-6">
                  <text:number>5.</text:number>
                  <text:p text:style-name="al">Geen pgb wordt verstrekt als niet voldaan is aan de voorwaarden voor een pgb zoals bedoeld in de artikelen in deze verordening. </text:p>
                </text:list-item>
              </text:list>
            </text:section>
            <text:section text:name="artikel_id1-3-2-2-4-4" text:style-name="artikel">
              <text:p text:style-name="artikel_kop_titel"><text:span text:style-name="artikel_kop_label">Artikel</text:span> <text:span text:style-name="artikel_kop_nr">9.</text:span> Inhoud beschikking </text:p>
              <text:list text:style-name="id1-3-2-2-4-4-2">
                <text:list-item text:style-override="id1-3-2-2-4-4-2">
                  <text:number>1.</text:number>
                  <text:p text:style-name="al">De beschikking beschrijft wat de beslissing is op de aanvraag (artikel 6, lid 3) en vermeldt de redenen daartoe. Daarbij wordt ook aangegeven hoe en binnen welke termijn cliënt bezwaar kan maken tegen de beschikking.</text:p>
                </text:list-item>
                <text:list-item text:style-override="id1-3-2-2-4-4-3">
                  <text:number>2.</text:number>
                  <text:p text:style-name="al">In de beschikking tot verstrekking van een maatwerkvoorziening wordt in ieder geval aangegeven:</text:p>
                  <text:list text:style-name="id1-3-2-2-4-4-3-3">
                    <text:list-item text:style-override="id1-3-2-2-4-4-3-3-1">
                      <text:number>-</text:number>
                      <text:p text:style-name="al">welke voorziening wordt verstrekt en wat het beoogde doel en resultaat daarvan is;</text:p>
                    </text:list-item>
                    <text:list-item text:style-override="id1-3-2-2-4-4-3-3-2">
                      <text:number>-</text:number>
                      <text:p text:style-name="al">of de voorziening in natura of als pgb wordt verstrekt;</text:p>
                    </text:list-item>
                    <text:list-item text:style-override="id1-3-2-2-4-4-3-3-3">
                      <text:number>-</text:number>
                      <text:p text:style-name="al">of de voorziening in bruikleen of eigendom wordt verstrekt (niet van toepassing voor dienstverlening);</text:p>
                    </text:list-item>
                    <text:list-item text:style-override="id1-3-2-2-4-4-3-3-4">
                      <text:number>-</text:number>
                      <text:p text:style-name="al">wat de ingangsdatum, duur en hoogte is van de verstrekte voorziening;</text:p>
                    </text:list-item>
                    <text:list-item text:style-override="id1-3-2-2-4-4-3-3-5">
                      <text:number>-</text:number>
                      <text:p text:style-name="al">welke verantwoordelijkheden en verplichtingen voor cliënt aan de maatwerkvoorziening en verstrekkingsvorm zijn verbonden;</text:p>
                    </text:list-item>
                    <text:list-item text:style-override="id1-3-2-2-4-4-3-3-6">
                      <text:number>-</text:number>
                      <text:p text:style-name="al">of er een (tussentijdse) evaluatie en/of herbeoordeling plaatsvindt;</text:p>
                    </text:list-item>
                    <text:list-item text:style-override="id1-3-2-2-4-4-3-3-7">
                      <text:number>-</text:number>
                      <text:p text:style-name="al">indien van toepassing: welke andere voorzieningen relevant (kunnen) zijn;</text:p>
                    </text:list-item>
                  </text:list>
                </text:list-item>
                <text:list-item text:style-override="id1-3-2-2-4-4-4">
                  <text:number>3.</text:number>
                  <text:p text:style-name="al">Bij verstrekking van een maatwerkvoorziening in de vorm van een pgb wordt in de beschikking in ieder geval ook vastgelegd: </text:p>
                  <text:list text:style-name="id1-3-2-2-4-4-4-3">
                    <text:list-item text:style-override="id1-3-2-2-4-4-4-3-1">
                      <text:number>a.</text:number>
                      <text:p text:style-name="al">voor welk doel en resultaat het pgb kan worden ingezet; </text:p>
                    </text:list-item>
                    <text:list-item text:style-override="id1-3-2-2-4-4-4-3-2">
                      <text:number>b.</text:number>
                      <text:p text:style-name="al">welke kwaliteitseisen gelden voor de besteding van het pgb; </text:p>
                    </text:list-item>
                    <text:list-item text:style-override="id1-3-2-2-4-4-4-3-3">
                      <text:number>c.</text:number>
                      <text:p text:style-name="al">wat de hoogte van het pgb is en hoe die is bepaald; </text:p>
                    </text:list-item>
                    <text:list-item text:style-override="id1-3-2-2-4-4-4-3-4">
                      <text:number>d.</text:number>
                      <text:p text:style-name="al">hoe verantwoording van de besteding van het pgb gebeurt. </text:p>
                    </text:list-item>
                  </text:list>
                </text:list-item>
                <text:list-item text:style-override="id1-3-2-2-4-4-5">
                  <text:number>4.</text:number>
                  <text:p text:style-name="al">Als sprake is van een te betalen eigen bijdrage in het kader van de Wmo 2015 wordt de cliënt daarover in de beschikking geïnformeerd. </text:p>
                </text:list-item>
              </text:list>
            </text:section>
            <text:section text:name="artikel_id1-3-2-2-4-5" text:style-name="artikel">
              <text:p text:style-name="artikel_kop_titel"><text:span text:style-name="artikel_kop_label">Artikel</text:span> <text:span text:style-name="artikel_kop_nr">10.</text:span> Nieuwe feiten en omstandigheden, herziening, intrekking of terugvordering </text:p>
              <text:list text:style-name="id1-3-2-2-4-5-2">
                <text:list-item text:style-override="id1-3-2-2-4-5-2">
                  <text:number>1.</text:number>
                  <text:p text:style-name="al">De cliënt doet aan het college op verzoek of onverwijld uit eigen beweging mededeling van alle feiten en omstandigheden, waarvan hem redelijkerwijs duidelijk moet zijn dat deze aanleiding kunnen zijn tot heroverweging van een beslissing.</text:p>
                </text:list-item>
                <text:list-item text:style-override="id1-3-2-2-4-5-3">
                  <text:number>2.</text:number>
                  <text:p text:style-name="al">Het college kan een beslissing tot verstrekking van maatschappelijke ondersteuning of jeugdhulp beëindigen, herzien dan wel intrekken als het college vaststelt dat: </text:p>
                  <text:list text:style-name="id1-3-2-2-4-5-3-3">
                    <text:list-item text:style-override="id1-3-2-2-4-5-3-3-1">
                      <text:number>a.</text:number>
                      <text:p text:style-name="al">de cliënt onjuiste of onvolledige gegevens heeft verstrekt en de verstrekking van juiste of volledige gegevens tot een andere beslissing had geleid; </text:p>
                    </text:list-item>
                    <text:list-item text:style-override="id1-3-2-2-4-5-3-3-2">
                      <text:number>b.</text:number>
                      <text:p text:style-name="al">de cliënt niet langer op de maatwerkvoorziening of het pgb is aangewezen;</text:p>
                    </text:list-item>
                    <text:list-item text:style-override="id1-3-2-2-4-5-3-3-3">
                      <text:number>c.</text:number>
                      <text:p text:style-name="al">de maatwerkvoorziening niet meer toereikend is te achten; </text:p>
                    </text:list-item>
                    <text:list-item text:style-override="id1-3-2-2-4-5-3-3-4">
                      <text:number>d.</text:number>
                      <text:p text:style-name="al">de cliënt niet voldoet aan de aan de maatwerkvoorziening of het pgb verbonden voorwaarden; of,</text:p>
                    </text:list-item>
                    <text:list-item text:style-override="id1-3-2-2-4-5-3-3-5">
                      <text:number>e.</text:number>
                      <text:p text:style-name="al">de cliënt de maatwerkvoorziening of het pgb niet of voor een ander doel gebruikt dan waarvoor het is verstrekt;</text:p>
                    </text:list-item>
                    <text:list-item text:style-override="id1-3-2-2-4-5-3-3-6">
                      <text:number>f.</text:number>
                      <text:p text:style-name="al">de cliënt zich niet heeft gehouden aan de voorschriften uit de bruikleenovereenkomst die hoort bij de voorziening. </text:p>
                    </text:list-item>
                    <text:list-item text:style-override="id1-3-2-2-4-5-3-3-7">
                      <text:number>g.</text:number>
                      <text:p text:style-name="al">de cliënt zich niet heeft gehouden aan behoorlijk gedrag dat hoort bij de voorziening. </text:p>
                    </text:list-item>
                  </text:list>
                </text:list-item>
                <text:list-item text:style-override="id1-3-2-2-4-5-4">
                  <text:number>3.</text:number>
                  <text:p text:style-name="al">Als het college een beslissing heeft ingetrokken en de cliënt redelijkerwijs kon begrijpen dat hij ten onrechte een maatwerkvoorziening of daaraan gekoppeld pgb ontving, kan het college geheel of gedeeltelijk de geldwaarde vorderen van de ten onrechte genoten maatwerkvoorziening of het ten onrechte genoten pgb. </text:p>
                </text:list-item>
                <text:list-item text:style-override="id1-3-2-2-4-5-5">
                  <text:number>4.</text:number>
                  <text:p text:style-name="al">Ingeval het recht op een in eigendom of bruikleen verstrekte voorziening is ingetrokken, kan deze voorziening worden teruggevorderd. </text:p>
                </text:list-item>
                <text:list-item text:style-override="id1-3-2-2-4-5-6">
                  <text:number>5.</text:number>
                  <text:p text:style-name="al">Het college kan een vordering op grond van ten onrechte genoten pgb verrekenen met te verstrekken pgb of een andere periodieke uitkering. </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11.</text:span> Algemene regels voor pgb</text:p>
              <text:list text:style-name="id1-3-2-2-5-2-2">
                <text:list-item text:style-override="id1-3-2-2-5-2-2">
                  <text:number>1.</text:number>
                  <text:p text:style-name="al">De cliënt die een pgb wenst, motiveert schriftelijk in het pgb-plan (artikel 1 onder bb), rekening houdend met het bepaalde in de artikelen 12 tot en met 17: </text:p>
                  <text:list text:style-name="id1-3-2-2-5-2-2-3">
                    <text:list-item text:style-override="id1-3-2-2-5-2-2-3-1">
                      <text:number>a.</text:number>
                      <text:p text:style-name="al">waarom hij op eigen kracht voldoende in staat is tot een redelijke waardering van de belangen ter zake, of met hulp uit zijn sociale netwerk of van een derde in staat is de aan het pgb verbonden taken op verantwoorde wijze uit te voeren; </text:p>
                    </text:list-item>
                    <text:list-item text:style-override="id1-3-2-2-5-2-2-3-2">
                      <text:number>b.</text:number>
                      <text:p text:style-name="al">waarom hij de maatwerkvoorziening in het kader van de Wmo 2015 als een pgb wenst geleverd te krijgen of waarom hij een maatwerkvoorziening in het kader van de Jeugdwet in natura niet passend acht; </text:p>
                    </text:list-item>
                    <text:list-item text:style-override="id1-3-2-2-5-2-2-3-3">
                      <text:number>c.</text:number>
                      <text:p text:style-name="al">hoe naar zijn mening gewaarborgd is dat de maatwerkvoorziening veilig, doeltreffend, van goede kwaliteit en cliëntgericht is. Als de beoogde voorziening niet voldoet aan de door het college gestelde veiligheids- en kwaliteitseisen, dan motiveert cliënt in het pgb-plan waarom de voorziening van gelijkwaardig niveau is. In geval van diensten, waarbij de dienstverlener in contact kan komen met personen jonger dan achttien jaar, moet degene die de diensten verleent voor aanvang van de dienstverlening over een actuele verklaring omtrent het gedrag beschikken (artikel 28 van de Wet justitiële en strafvorderlijke gegevens), met uitzondering van familieleden in de eerste en tweede graad en degenen die incidentele ondersteuning bieden; </text:p>
                    </text:list-item>
                    <text:list-item text:style-override="id1-3-2-2-5-2-2-3-4">
                      <text:number>d.</text:number>
                      <text:p text:style-name="al">hoe naar zijn inzicht met het pgb invulling wordt gegeven aan de onderdelen van de in het onderzoeksverslag (artikel 5) geformuleerde doelen, te behalen resultaten en daaraan verbonden activiteiten en evaluatiemomenten. Hierbij maakt hij inzichtelijk wie wat in de activiteiten kan doen (sociaal netwerk, school, algemene voorziening) en voor welke activiteiten een maatwerkvoorziening nodig is. Deze activiteiten kunnen vervolgens worden gespecificeerd in tijd en frequentie per week. De activiteiten en doelen zijn dan ook de basis voor de (periodieke) evaluatie met de budgethouder;</text:p>
                    </text:list-item>
                    <text:list-item text:style-override="id1-3-2-2-5-2-2-3-5">
                      <text:number>e.</text:number>
                      <text:p text:style-name="al">dat voldaan is aan het gestelde in artikel 38. Desgevraagd onderbouwt de budgethouder dit met bewijsstukken; </text:p>
                    </text:list-item>
                    <text:list-item text:style-override="id1-3-2-2-5-2-2-3-6">
                      <text:number>f.</text:number>
                      <text:p text:style-name="al">voor zover het beschermd wonen betreft: een uiteenzetting van de kosten voor begeleiding, inclusief aanvullende specialistische begeleiding en dagbesteding. </text:p>
                    </text:list-item>
                  </text:list>
                </text:list-item>
                <text:list-item text:style-override="id1-3-2-2-5-2-3">
                  <text:number>2.</text:number>
                  <text:p text:style-name="al">Voor eenmalige pgb’s, zoals hulpmiddelen, woningaanpassingen of eenmalige vervoersvoorzieningen, gelden de eisen uit lid 1 niet. De cliënt dient hiervoor minimaal één offerte te overleggen. </text:p>
                </text:list-item>
                <text:list-item text:style-override="id1-3-2-2-5-2-4">
                  <text:number>3.</text:number>
                  <text:p text:style-name="al">Een pgb moet door de cliënt binnen zes maanden na toekenning worden ingezet voor het resultaat waarvoor het is verstrekt. </text:p>
                </text:list-item>
                <text:list-item text:style-override="id1-3-2-2-5-2-5">
                  <text:number>4.</text:number>
                  <text:p text:style-name="al">Na overlijden van een budgethouder, kan de achterblijvende partner, als dat nodig is, nog maximaal 6 weken gebruik blijven maken van de dienstverlening die uit het pgb wordt bekostigd. </text:p>
                </text:list-item>
              </text:list>
            </text:section>
            <text:section text:name="artikel_id1-3-2-2-5-3" text:style-name="artikel">
              <text:p text:style-name="artikel_kop_titel"><text:span text:style-name="artikel_kop_label">Artikel</text:span> <text:span text:style-name="artikel_kop_nr">12.</text:span> Hoogte van het pgb</text:p>
              <text:list text:style-name="id1-3-2-2-5-3-2">
                <text:list-item text:style-override="id1-3-2-2-5-3-2">
                  <text:number>1.</text:number>
                  <text:p text:style-name="al">De hoogte van het pgb is nooit hoger dan de kostprijs van de goedkoopst passende maatwerkvoorziening in natura. De hoogte:</text:p>
                  <text:list text:style-name="id1-3-2-2-5-3-2-3">
                    <text:list-item text:style-override="id1-3-2-2-5-3-2-3-1">
                      <text:number>a.</text:number>
                      <text:p text:style-name="al">is gebaseerd op het door de cliënt opgestelde pgb-plan of de offerte aangeleverd door de cliënt;</text:p>
                    </text:list-item>
                    <text:list-item text:style-override="id1-3-2-2-5-3-2-3-2">
                      <text:number>b.</text:number>
                      <text:p text:style-name="al">is toereikend om effectieve en kwalitatief goede zorg/ondersteuning in te kopen.</text:p>
                    </text:list-item>
                    <text:list-item text:style-override="id1-3-2-2-5-3-2-3-3">
                      <text:number>c.</text:number>
                      <text:p text:style-name="al">is een all-in tarief;</text:p>
                    </text:list-item>
                    <text:list-item text:style-override="id1-3-2-2-5-3-2-3-4">
                      <text:number>d.</text:number>
                      <text:p text:style-name="al">omvat voor het product beschermd wonen intramuraal ook het schoonmaken van het appartement of de kamer en de gemeenschappelijke ruimten;</text:p>
                    </text:list-item>
                    <text:list-item text:style-override="id1-3-2-2-5-3-2-3-5">
                      <text:number>e.</text:number>
                      <text:p text:style-name="al">heeft geen bestedingsvrij deel. </text:p>
                    </text:list-item>
                  </text:list>
                </text:list-item>
                <text:list-item text:style-override="id1-3-2-2-5-3-3">
                  <text:number>2.</text:number>
                  <text:p text:style-name="al">De omvang van een pgb voor een hulpmiddel of traplift is gelijk aan de kostprijs van de goedkoopst passende maatwerkvoorziening. Het pgb kan worden aangevuld met een vergoeding voor onderhoud, reparatie en (indien van toepassing) verzekering, inclusief pechhulp.</text:p>
                </text:list-item>
                <text:list-item text:style-override="id1-3-2-2-5-3-4">
                  <text:number>3.</text:number>
                  <text:p text:style-name="al">De omvang van een pgb voor een woningaanpassing (niet zijnde een traplift) is gelijk aan het bedrag vermeld in offerte en factuur aangeleverd door de cliënt. De voorziening moet voldoen aan de eisen uit het onderzoek en de goedkoopst passende maatwerkvoorziening zijn. </text:p>
                </text:list-item>
                <text:list-item text:style-override="id1-3-2-2-5-3-5">
                  <text:number>4.</text:number>
                  <text:p text:style-name="al">De omvang van een pgb voor een vervoersvoorziening in de vorm van een jaarlijks bedrag voor het gebruik van een (eigen) auto of (rolstoel) taxi is gelijk aan het maximaal aantal kilometers waarin de Wmo compenseert (2000 km) vermenigvuldigd met een kilometervergoeding van € 0,23 per kilometer bij gebruik van een auto of de op dat moment geldende maximale kosten per kilometer bij gebruik van een taxi of rolstoeltaxi. De kilometervergoeding is een forfaitair bedrag voor gebruik van eigen auto of vervoer, bedoeld voor kosten zoals brandstof, afschrijving, verzekering en onderhoud.</text:p>
                </text:list-item>
                <text:list-item text:style-override="id1-3-2-2-5-3-6">
                  <text:number>5.</text:number>
                  <text:p text:style-name="al">Indien het pgb is gebaseerd op een bedrag per minuut, uur, dagdeel of etmaal, wordt er een onderscheid gemaakt tussen twee soorten tarieven afhankelijk van het type dienstverlener: </text:p>
                  <text:list text:style-name="id1-3-2-2-5-3-6-3">
                    <text:list-item text:style-override="id1-3-2-2-5-3-6-3-1">
                      <text:number>a.</text:number>
                      <text:p text:style-name="al">voor een pgb-aanbieder geldt het professionele tarief; </text:p>
                    </text:list-item>
                    <text:list-item text:style-override="id1-3-2-2-5-3-6-3-2">
                      <text:number>b.</text:number>
                      <text:p text:style-name="al">voor hulp geboden door een persoon uit de familie in de eerste of tweede graad of het sociale netwerk van de cliënt (informele ondersteuning) geldt het informele tarief, ook als deze persoon een professional is.</text:p>
                    </text:list-item>
                  </text:list>
                </text:list-item>
                <text:list-item text:style-override="id1-3-2-2-5-3-7">
                  <text:number>6.</text:number>
                  <text:p text:style-name="al">De tarieven uit lid 5 staan gepubliceerd op de website van het college. Daarbij geldt dat:</text:p>
                  <text:list text:style-name="id1-3-2-2-5-3-7-3">
                    <text:list-item text:style-override="id1-3-2-2-5-3-7-3-1">
                      <text:number>a.</text:number>
                      <text:p text:style-name="al">Het professionele tarief voor hulp bij het huishouden is gelijk aan 90% van het tarief zoals door het college afgesproken met gecontracteerde aanbieders; </text:p>
                    </text:list-item>
                    <text:list-item text:style-override="id1-3-2-2-5-3-7-3-2">
                      <text:number>b.</text:number>
                      <text:p text:style-name="al">Het professionele tarief voor begeleiding en verzorging, beschermd thuis en trainingshuis is gelijk aan 85% van het tarief zoals door het college is afgesproken met gecontracteerde aanbieders; </text:p>
                    </text:list-item>
                    <text:list-item text:style-override="id1-3-2-2-5-3-7-3-3">
                      <text:number>c.</text:number>
                      <text:p text:style-name="al">Het professionele tarief voor behandeling (jeugdwet) en dyslexiezorg is gelijk aan 90% van het tarief zoals door het college is afgesproken met gecontracteerde aanbieders;</text:p>
                    </text:list-item>
                    <text:list-item text:style-override="id1-3-2-2-5-3-7-3-4">
                      <text:number>d.</text:number>
                      <text:p text:style-name="al">Het professionele tarief voor locatiegebonden zorg zoals dagbesteding, logeeropvang en (jeugdwet) dagbehandeling is gelijk aan 90% van het tarief zoals door het college is afgesproken met gecontracteerde aanbieders;</text:p>
                    </text:list-item>
                    <text:list-item text:style-override="id1-3-2-2-5-3-7-3-5">
                      <text:number>e.</text:number>
                      <text:p text:style-name="al">Het professionele tarief voor beschermd wonen intramuraal licht, middel en zwaar is gelijk aan respectievelijk 55%, 62% en 66% van het tarief zoals door het college is afgesproken met gecontracteerde aanbieders; </text:p>
                    </text:list-item>
                    <text:list-item text:style-override="id1-3-2-2-5-3-7-3-6">
                      <text:number>f.</text:number>
                      <text:p text:style-name="al">Het professionele tarief voor vervoer is gelijk aan het tarief zoals door het college is afgesproken met gecontracteerde aanbieders; </text:p>
                    </text:list-item>
                    <text:list-item text:style-override="id1-3-2-2-5-3-7-3-7">
                      <text:number>g.</text:number>
                      <text:p text:style-name="al">Het informele tarief voor jeugdhulp en Wmo-voorzieningen is gebaseerd op het wettelijk minimumloon vermeerderd met een opslag van 37 % voor werkgeverslasten en vakantietoeslag;</text:p>
                    </text:list-item>
                    <text:list-item text:style-override="id1-3-2-2-5-3-7-3-8">
                      <text:number>h.</text:number>
                      <text:p text:style-name="al">De tarieven worden een keer per jaar, per 1 januari, vernieuwd. Daarbij wordt in beginsel uitgegaan van de indexaties van de tarieven van de aanbieders, de cao en het minimumloon zoals bekend op 31 oktober jongstleden. </text:p>
                    </text:list-item>
                  </text:list>
                </text:list-item>
              </text:list>
            </text:section>
            <text:section text:name="artikel_id1-3-2-2-5-4" text:style-name="artikel">
              <text:p text:style-name="artikel_kop_titel"><text:span text:style-name="artikel_kop_label">Artikel</text:span> <text:span text:style-name="artikel_kop_nr">13.</text:span> Regels voor pgb-beheer</text:p>
              <text:list text:style-name="id1-3-2-2-5-4-2">
                <text:list-item text:style-override="id1-3-2-2-5-4-2">
                  <text:number>1.</text:number>
                  <text:p text:style-name="al">Pgb-beheer is het regie voeren over de (ingekochte) ondersteuning. De cliënt doet het pgb-beheer in beginsel zelf. Als de cliënt het pgb-beheer niet zelf uit kan voeren, kan dat gedaan worden met de hulp van iemand uit het sociaal netwerk of een professional. Voor beschermd wonen geldt dat er altijd sprake moet zijn van pgb-beheer door een ander dan de budgethouder. </text:p>
                </text:list-item>
                <text:list-item text:style-override="id1-3-2-2-5-4-3">
                  <text:number>2.</text:number>
                  <text:p text:style-name="al">Van een jeugdige jonger dan achttien jaar wordt verwacht dat hij de aan het pgb verbonden taken niet op een verantwoorde wijze kan uitvoeren. </text:p>
                </text:list-item>
                <text:list-item text:style-override="id1-3-2-2-5-4-4">
                  <text:number>3.</text:number>
                  <text:p text:style-name="al">De pgb-beheerder kan de cliënt (of bij jeugdhulp de ouder) ondersteunen in het pgb-beheer, maar kan niet volledig in de plaats treden van de cliënt (of bij jeugdhulp ouder), tenzij de pgb-beheerder een familielid in de eerste graad of tweede graad van de cliënt is. </text:p>
                </text:list-item>
                <text:list-item text:style-override="id1-3-2-2-5-4-5">
                  <text:number>4.</text:number>
                  <text:p text:style-name="al">De pgb-beheerder heeft minimaal 1 keer per maand contact met de client en de pgb aanbieder dan wel informele ondersteuners.</text:p>
                </text:list-item>
                <text:list-item text:style-override="id1-3-2-2-5-4-6">
                  <text:number>5.</text:number>
                  <text:p text:style-name="al">De professionele pgb-beheerder levert zijn diensten tegen marktconform tarief. Het college of de andere organisatie kan vragen om een bewijs van betaling. </text:p>
                </text:list-item>
                <text:list-item text:style-override="id1-3-2-2-5-4-7">
                  <text:number>6.</text:number>
                  <text:p text:style-name="al">De pgb-beheerder moet in staat zijn tot een redelijke waardering van de belangen van de cliënt en voldoende vaardigheden hebben om het budget te kunnen beheren. </text:p>
                </text:list-item>
                <text:list-item text:style-override="id1-3-2-2-5-4-8">
                  <text:number> 7. </text:number>
                  <text:p text:style-name="al">De pgb-beheerder stelt het belang van de cliënt centraal en, in geval van jeugdhulp, het belang van de jeugdige. Er mag geen sprake zijn van belangenverstrengeling. Hier is in ieder geval sprake van in de volgende situaties:</text:p>
                  <text:list text:style-name="id1-3-2-2-5-4-8-3">
                    <text:list-item text:style-override="id1-3-2-2-5-4-8-3-1">
                      <text:number>a.</text:number>
                      <text:p text:style-name="al">als de pgb-beheerder de pgb-aanbieder is, diens vast/flexibel personeel of op andere wijze aan de pgb-aanbieder verbonden persoon;</text:p>
                    </text:list-item>
                    <text:list-item text:style-override="id1-3-2-2-5-4-8-3-2">
                      <text:number>b.</text:number>
                      <text:p text:style-name="al">bij jeugdhulp: als de jeugdhulp ook gericht is op de ouder die pgb-beheerder is. </text:p>
                    </text:list-item>
                  </text:list>
                </text:list-item>
                <text:list-item text:style-override="id1-3-2-2-5-4-9">
                  <text:number>8.</text:number>
                  <text:p text:style-name="al">De pgb-beheerder van de cliënt ondersteunt de cliënt van aanvraag tot en met de evaluatie van de ondersteuning, beschermt de rechten van de cliënt en is ook integraal aanspreekpunt voor zowel het college als de pgb-aanbieder dan wel de informele ondersteuners. </text:p>
                </text:list-item>
                <text:list-item text:style-override="id1-3-2-2-5-4-10">
                  <text:number>9.</text:number>
                  <text:p text:style-name="al">De pgb-beheerder dient aan te geven dat het beheren van het pgb voor hem of haar niet tot overbelasting leidt. </text:p>
                </text:list-item>
                <text:list-item text:style-override="id1-3-2-2-5-4-11">
                  <text:number>10.</text:number>
                  <text:p text:style-name="al">De budgethouder dient de pgb-administratie 5 jaar te bewaren. </text:p>
                </text:list-item>
              </text:list>
            </text:section>
            <text:section text:name="artikel_id1-3-2-2-5-5" text:style-name="artikel">
              <text:p text:style-name="artikel_kop_titel"><text:span text:style-name="artikel_kop_label">Artikel</text:span> <text:span text:style-name="artikel_kop_nr">14.</text:span> Regels voor pgb professional/aanbieder</text:p>
              <text:list text:style-name="id1-3-2-2-5-5-2">
                <text:list-item text:style-override="id1-3-2-2-5-5-2">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5-5-3">
                  <text:number>2.</text:number>
                  <text:p text:style-name="al">De pgb-aanbieder voldoet aan de kwaliteitseisen zoals vastgelegd in bijlage 2 van deze verordening en de productbeschrijving van de toegekende maatwerkvoorziening. </text:p>
                </text:list-item>
                <text:list-item text:style-override="id1-3-2-2-5-5-4">
                  <text:number>3.</text:number>
                  <text:p text:style-name="al">Naast de verantwoording over het bestede bedrag aan de SVB, verplicht het college de budgethouder om bij een (tussen)evaluatie van het pgb-plan ook aan te geven wat de behaalde resultaten zijn met het pgb en de daaraan verbonden voorwaarden, waaronder de vraag of de ingekochte ondersteuning aan de kwaliteitseisen voldoet.</text:p>
                </text:list-item>
                <text:list-item text:style-override="id1-3-2-2-5-5-5">
                  <text:number>4.</text:number>
                  <text:p text:style-name="al">De aanbieder moet komen tot een goede samenwerking en afstemming met andere professionals en het sociale netwerk van de cliënt. </text:p>
                </text:list-item>
                <text:list-item text:style-override="id1-3-2-2-5-5-6">
                  <text:number>5.</text:number>
                  <text:p text:style-name="al">Het college kan een aanbieder in een aanbestedingstraject al op kwaliteit beoordeeld hebben. Wanneer het college de kwaliteit van die aanbieder negatief beoordeelde, worden 1 jaar na die beoordeling geen pgb’s aan een client toegekend voor deze aanbieder. Als na afloop van dat jaar de kwaliteit van de aanbieder zodanig verbeterd is of aan de kwaliteitseisen voldaan wordt, kan de aanbieder bij het college het verzoek indienen om opnieuw beoordeeld te worden.</text:p>
                </text:list-item>
                <text:list-item text:style-override="id1-3-2-2-5-5-7">
                  <text:number>6.</text:number>
                  <text:p text:style-name="al">Als het niet voldoen aan de kwaliteitseisen gevolg is van verwijtbaar handelen of als er sprake is van voortdurende wanprestatie, dan kan het college een waarschuwing geven of de aanbieder niet (langer) accepteren in het kader van een pgb. </text:p>
                </text:list-item>
              </text:list>
            </text:section>
            <text:section text:name="artikel_id1-3-2-2-5-6" text:style-name="artikel">
              <text:p text:style-name="artikel_kop_titel"><text:span text:style-name="artikel_kop_label">Artikel</text:span> <text:span text:style-name="artikel_kop_nr">15.</text:span> Regels voor pgb informele hulp </text:p>
              <text:list text:style-name="id1-3-2-2-5-6-2">
                <text:list-item text:style-override="id1-3-2-2-5-6-2">
                  <text:number>1.</text:number>
                  <text:p text:style-name="al">De cliënt die in aanmerking komt voor een pgb, kan alleen diensten, hulpmiddelen, woningaanpassingen en andere maatregelen betrekken van een persoon die behoort tot zijn sociale netwerk als dat aantoonbaar tot betere, efficiëntere ondersteuning leidt en aantoonbaar doelmatiger is. Het college kan bij nadere regeling voorwaarden stellen aan de verstrekking van een pgb aan een persoon die behoort tot zijn sociale netwerk. </text:p>
                </text:list-item>
                <text:list-item text:style-override="id1-3-2-2-5-6-3">
                  <text:number>2.</text:number>
                  <text:p text:style-name="al">De persoon uit het sociaal netwerk moet minstens 18 jaar oud zijn en beschikken over een Verklaring Omtrent Gedrag (VOG) screeningsprofiel ‘gezondheidszorg en welzijn van mens en dier’ of ‘screeningsprofiel 75’ of ‘screening nummers 12, 41, 43, 84 en 85’. Deze VOG is bij de start van de hulp nooit ouder dan drie maanden. </text:p>
                </text:list-item>
                <text:list-item text:style-override="id1-3-2-2-5-6-4">
                  <text:number>3.</text:number>
                  <text:p text:style-name="al">Bij de beoordeling of sprake is van hulp die het sociale netwerk zonder betaling kan bieden of dat er van dusdanige hulpverlening sprake is dat het sociale netwerk met een pgb betaald kan worden, moeten in elk geval de volgende aspecten worden afgewogen: </text:p>
                  <text:list text:style-name="id1-3-2-2-5-6-4-3">
                    <text:list-item text:style-override="id1-3-2-2-5-6-4-3-1">
                      <text:number>-</text:number>
                      <text:p text:style-name="al">het type hulp dat wordt geleverd; </text:p>
                    </text:list-item>
                    <text:list-item text:style-override="id1-3-2-2-5-6-4-3-2">
                      <text:number>-</text:number>
                      <text:p text:style-name="al">de frequentie van de hulp; </text:p>
                    </text:list-item>
                    <text:list-item text:style-override="id1-3-2-2-5-6-4-3-3">
                      <text:number>-</text:number>
                      <text:p text:style-name="al">een tijdelijke hulpvraag of hulp over een lange periode;</text:p>
                    </text:list-item>
                    <text:list-item text:style-override="id1-3-2-2-5-6-4-3-4">
                      <text:number>-</text:number>
                      <text:p text:style-name="al">de mate van verplichting; </text:p>
                    </text:list-item>
                    <text:list-item text:style-override="id1-3-2-2-5-6-4-3-5">
                      <text:number>-</text:number>
                      <text:p text:style-name="al">kwaliteit van de ondersteuning hangt samen met de persoonlijke relatie met de ondersteuner; </text:p>
                    </text:list-item>
                    <text:list-item text:style-override="id1-3-2-2-5-6-4-3-6">
                      <text:number>-</text:number>
                      <text:p text:style-name="al">als volgens landelijk geldende kwaliteitscriteria een minimale opleiding vereist is moet de persoon uit het netwerk die kwalificatie minimaal hebben; </text:p>
                    </text:list-item>
                    <text:list-item text:style-override="id1-3-2-2-5-6-4-3-7">
                      <text:number>-</text:number>
                      <text:p text:style-name="al">de persoon uit het netwerk moet aangegeven dat de zorg voor hem niet tot overbelasting leidt. </text:p>
                    </text:list-item>
                  </text:list>
                </text:list-item>
              </text:list>
            </text:section>
            <text:section text:name="artikel_id1-3-2-2-5-7" text:style-name="artikel">
              <text:p text:style-name="artikel_kop_titel"><text:span text:style-name="artikel_kop_label">Artikel</text:span> <text:span text:style-name="artikel_kop_nr">16.</text:span> Weigeringsgronden pgb</text:p>
              <text:list text:style-name="id1-3-2-2-5-7-2">
                <text:list-item text:style-override="id1-3-2-2-5-7-2">
                  <text:number>1.</text:number>
                  <text:p text:style-name="al">Aanvullend op de wettelijke voorwaarden en weigeringsgronden wordt een pgb niet of niet langer verstrekt indien:</text:p>
                  <text:list text:style-name="id1-3-2-2-5-7-2-3">
                    <text:list-item text:style-override="id1-3-2-2-5-7-2-3-1">
                      <text:number>a.</text:number>
                      <text:p text:style-name="al">op grond van aanwijzingen die tijdens het onderzoek duidelijk zijn geworden het ernstige vermoeden bestaat dat de aanvrager problemen zal hebben bij het omgaan met een pgb. Dit is onder andere het geval wanneer de client: </text:p>
                      <text:list text:style-name="id1-3-2-2-5-7-2-3-1-3">
                        <text:list-item text:style-override="id1-3-2-2-5-7-2-3-1-3-1">
                          <text:number>i.</text:number>
                          <text:p text:style-name="al">handelingsonbekwaam is; of</text:p>
                        </text:list-item>
                        <text:list-item text:style-override="id1-3-2-2-5-7-2-3-1-3-2">
                          <text:number>ii.</text:number>
                          <text:p text:style-name="al">als gevolg van een verstandelijke beperking of (ernstige) psychische problematiek onvoldoende inzicht heeft in de eigen situatie; of</text:p>
                        </text:list-item>
                        <text:list-item text:style-override="id1-3-2-2-5-7-2-3-1-3-3">
                          <text:number>iii.</text:number>
                          <text:p text:style-name="al">last heeft van verslavings- of schuldenproblematiek; of</text:p>
                        </text:list-item>
                        <text:list-item text:style-override="id1-3-2-2-5-7-2-3-1-3-4">
                          <text:number>iv.</text:number>
                          <text:p text:style-name="al">een verleden kent van misbruik en/of fraude van een pgb;</text:p>
                        </text:list-item>
                      </text:list>
                    </text:list-item>
                    <text:list-item text:style-override="id1-3-2-2-5-7-2-3-2">
                      <text:number>b.</text:number>
                      <text:p text:style-name="al">er sprake is van maatschappelijke opvang;</text:p>
                    </text:list-item>
                    <text:list-item text:style-override="id1-3-2-2-5-7-2-3-3">
                      <text:number>c.</text:number>
                      <text:p text:style-name="al">er naar het oordeel van het college andere zwaarwegende bezwaren bestaan tegen de verstrekking. </text:p>
                    </text:list-item>
                  </text:list>
                </text:list-item>
                <text:list-item text:style-override="id1-3-2-2-5-7-3">
                  <text:number>2.</text:number>
                  <text:p text:style-name="al">Aanvullend daarop wordt een pgb voor informele hulp alleen verstrekt wanneer:</text:p>
                  <text:list text:style-name="id1-3-2-2-5-7-3-3">
                    <text:list-item text:style-override="id1-3-2-2-5-7-3-3-1">
                      <text:number>a.</text:number>
                      <text:p text:style-name="al">de persoon uit het sociaal netwerk aantoonbare deskundigheid/bekwaamheid heeft voor de te bieden hulp; </text:p>
                    </text:list-item>
                    <text:list-item text:style-override="id1-3-2-2-5-7-3-3-2">
                      <text:number>b.</text:number>
                      <text:p text:style-name="al">het kind dat zorg ontvangt is niet van schoolgaande leeftijd, behalve wanneer de zorg ook ’s avonds, ’s nachts en in de weekenden nodig is en/of er sprake is van (veelvuldige) schooluitval door de ziekte of beperking;</text:p>
                    </text:list-item>
                    <text:list-item text:style-override="id1-3-2-2-5-7-3-3-3">
                      <text:number>c.</text:number>
                      <text:p text:style-name="al">het niet in het belang van de ontwikkeling van het kind is dat er sprake is van professionele distantie </text:p>
                    </text:list-item>
                  </text:list>
                </text:list-item>
              </text:list>
            </text:section>
            <text:section text:name="artikel_id1-3-2-2-5-8" text:style-name="artikel">
              <text:p text:style-name="artikel_kop_titel"><text:span text:style-name="artikel_kop_label">Artikel</text:span> <text:span text:style-name="artikel_kop_nr">17.</text:span> Besteding en verantwoording van het pgb</text:p>
              <text:list text:style-name="id1-3-2-2-5-8-2">
                <text:list-item text:style-override="id1-3-2-2-5-8-2">
                  <text:number>1.</text:number>
                  <text:p text:style-name="al">De cliënt stemt in met en houdt zich aan de regels van de gemeente zoals opgenomen in deze verordening, de beschikking en het pgb-plan. </text:p>
                </text:list-item>
                <text:list-item text:style-override="id1-3-2-2-5-8-3">
                  <text:number>2.</text:number>
                  <text:p text:style-name="al">De cliënt met een pgb is een budgethouder. Budgethouders mogen het pgb niet gebruiken voor: </text:p>
                  <text:list text:style-name="id1-3-2-2-5-8-3-3">
                    <text:list-item text:style-override="id1-3-2-2-5-8-3-3-1">
                      <text:number>a.</text:number>
                      <text:p text:style-name="al">kosten voor tussenpersonen of belangenbehartigers; </text:p>
                    </text:list-item>
                    <text:list-item text:style-override="id1-3-2-2-5-8-3-3-2">
                      <text:number>b.</text:number>
                      <text:p text:style-name="al">kosten voor bemiddeling of coördinatie; </text:p>
                    </text:list-item>
                    <text:list-item text:style-override="id1-3-2-2-5-8-3-3-3">
                      <text:number>c.</text:number>
                      <text:p text:style-name="al">kosten voor ondersteuning bij het aanvragen en beheren van het pgb; </text:p>
                    </text:list-item>
                    <text:list-item text:style-override="id1-3-2-2-5-8-3-3-4">
                      <text:number>d.</text:number>
                      <text:p text:style-name="al">huur; </text:p>
                    </text:list-item>
                    <text:list-item text:style-override="id1-3-2-2-5-8-3-3-5">
                      <text:number>e.</text:number>
                      <text:p text:style-name="al">eten en drinken; </text:p>
                    </text:list-item>
                    <text:list-item text:style-override="id1-3-2-2-5-8-3-3-6">
                      <text:number>f.</text:number>
                      <text:p text:style-name="al">eigen bijdrage; </text:p>
                    </text:list-item>
                    <text:list-item text:style-override="id1-3-2-2-5-8-3-3-7">
                      <text:number>g.</text:number>
                      <text:p text:style-name="al">feestdagenuitkering; </text:p>
                    </text:list-item>
                    <text:list-item text:style-override="id1-3-2-2-5-8-3-3-8">
                      <text:number>h.</text:number>
                      <text:p text:style-name="al">eenmalige uitkering; </text:p>
                    </text:list-item>
                    <text:list-item text:style-override="id1-3-2-2-5-8-3-3-9">
                      <text:number>i.</text:number>
                      <text:p text:style-name="al">extra kosten wanneer er via een acceptgiro wordt gefactureerd; </text:p>
                    </text:list-item>
                    <text:list-item text:style-override="id1-3-2-2-5-8-3-3-10">
                      <text:number>j.</text:number>
                      <text:p text:style-name="al">contributie voor het lidmaatschap van Per Saldo, kosten voor het volgen van cursussen over het pgb en kosten voor het bestellen van informatiemateriaal; </text:p>
                    </text:list-item>
                    <text:list-item text:style-override="id1-3-2-2-5-8-3-3-11">
                      <text:number>k.</text:number>
                      <text:p text:style-name="al">zorg die kwalificeert als een behandeling, met uitzondering van jeugdhulp;</text:p>
                    </text:list-item>
                    <text:list-item text:style-override="id1-3-2-2-5-8-3-3-12">
                      <text:number>l.</text:number>
                      <text:p text:style-name="al">ondersteuning bij inkopen buiten EU-landen.</text:p>
                    </text:list-item>
                  </text:list>
                </text:list-item>
                <text:list-item text:style-override="id1-3-2-2-5-8-4">
                  <text:number>3.</text:number>
                  <text:p text:style-name="al">De budgethouder verantwoordt zijn uitgaven in het pgb aan de SVB. Wanneer sprake is van maandbedragen, moeten de budgethouder en de pgb-aanbieder de geleverde zorg kunnen verantwoorden in uren en/of dagdelen. Bij een eenmalige pgb voor een hulpmiddel, woningaanpassing of vervoersmiddelen verantwoordt de budgethouder de uitgaven door op verzoek een factuur te overleggen aan het college of de andere organisatie.</text:p>
                </text:list-item>
              </text:list>
            </text:section>
            <text:p text:style-name="hoofdstuk_bottom"/>
          </text:section>
          <text:section text:name="hoofdstuk_id1-3-2-2-6" text:style-name="hoofdstuk">
            <text:p text:style-name="hoofdstuk_kop"><text:span text:style-name="label">Hoofdstuk</text:span> <text:span text:style-name="nr">5:</text:span> Kwaliteit</text:p>
            <text:section text:name="artikel_id1-3-2-2-6-2" text:style-name="artikel">
              <text:p text:style-name="artikel_kop_titel"><text:span text:style-name="artikel_kop_label">Artikel</text:span> <text:span text:style-name="artikel_kop_nr">18.</text:span> Kwaliteitseisen maatschappelijke ondersteuning </text:p>
              <text:list text:style-name="id1-3-2-2-6-2-2">
                <text:list-item text:style-override="id1-3-2-2-6-2-2">
                  <text:number>1.</text:number>
                  <text:p text:style-name="al">De aanbieder komt tot een goede samenwerking en een goede afstemming met andere professionals en het sociale netwerk van de cliënt. </text:p>
                </text:list-item>
                <text:list-item text:style-override="id1-3-2-2-6-2-3">
                  <text:number>2.</text:number>
                  <text:p text:style-name="al">De aanbieder stimuleert zelfregie en samenredzaamheid door eenduidig handelen, zelfregie en sociale netwerkstrategieën, inzet van deskundig personeel en het toepassen van de zelfredzaamheidsmatrix. </text:p>
                </text:list-item>
                <text:list-item text:style-override="id1-3-2-2-6-2-4">
                  <text:number>3.</text:number>
                  <text:p text:style-name="al">De aanbieder geeft invulling aan een inclusieve samenleving. </text:p>
                </text:list-item>
                <text:list-item text:style-override="id1-3-2-2-6-2-5">
                  <text:number>4.</text:number>
                  <text:p text:style-name="al">De aanbieder geeft invulling aan toegankelijkheid van de zorg voor alle doelgroepen, effectieve methodes en aanpakken voor alle doelgroepen en een personeelsbeleid dat hierop aansluit. </text:p>
                </text:list-item>
                <text:list-item text:style-override="id1-3-2-2-6-2-6">
                  <text:number>5.</text:number>
                  <text:p text:style-name="al">Aanbieders zorgen voor een goede kwaliteit van voorzieningen, waaronder ook deskundigheidseisen van beroepskrachten, door: </text:p>
                  <text:list text:style-name="id1-3-2-2-6-2-6-3">
                    <text:list-item text:style-override="id1-3-2-2-6-2-6-3-1">
                      <text:number>a.</text:number>
                      <text:p text:style-name="al">het afstemmen van voorzieningen op de persoonlijke situatie van de cliënt; </text:p>
                    </text:list-item>
                    <text:list-item text:style-override="id1-3-2-2-6-2-6-3-2">
                      <text:number>b.</text:number>
                      <text:p text:style-name="al">het afstemmen van voorzieningen op andere vormen van zorg; </text:p>
                    </text:list-item>
                    <text:list-item text:style-override="id1-3-2-2-6-2-6-3-3">
                      <text:number>c.</text:number>
                      <text:p text:style-name="al">erop toe te zien dat beroepskrachten tijdens hun werkzaamheden in het leveren van voorzieningen handelen in overeenstemming met de professionele standaard. </text:p>
                    </text:list-item>
                  </text:list>
                </text:list-item>
                <text:list-item text:style-override="id1-3-2-2-6-2-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 </text:p>
                </text:list-item>
                <text:list-item text:style-override="id1-3-2-2-6-2-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item text:style-override="id1-3-2-2-6-2-9">
                  <text:number>8.</text:number>
                  <text:p text:style-name="al">Een aanbieder heeft toestemming van het college nodig voor het inschakelen van een onderaannemer. De onderaannemer wordt getoetst aan de criteria opgenomen in bijlage 2. Als de kwaliteitscriteria bij een zorgaanbieder zijn beoordeeld door het college en het college is van oordeel dat die zorgaanbieder niet voldoet aan de kwaliteitstoets, dan mag de betreffende zorgaanbieder slechts als onderaannemer gecontracteerd worden door de hoofdaannemer als de hoofdaannemer zich garant stelt voor de kwaliteit van de door onderaannemer geleverde ondersteuning. De onderaannemer moet in ieder geval zelfstandig voldoen aan de wettelijke kwaliteitskaders zoals opgenomen in bijlage 2. </text:p>
                </text:list-item>
              </text:list>
            </text:section>
            <text:section text:name="artikel_id1-3-2-2-6-3" text:style-name="artikel">
              <text:p text:style-name="artikel_kop_titel"><text:span text:style-name="artikel_kop_label">Artikel</text:span> <text:span text:style-name="artikel_kop_nr">19.</text:span> Meldingsregeling calamiteiten en geweld </text:p>
              <text:list text:style-name="id1-3-2-2-6-3-2">
                <text:list-item text:style-override="id1-3-2-2-6-3-2">
                  <text:number>1.</text:number>
                  <text:p text:style-name="al">Het college wijst personen aan die belast zijn met het houden van toezicht op de naleving van het bepaalde bij of krachtens de Jeugdwet.</text:p>
                </text:list-item>
                <text:list-item text:style-override="id1-3-2-2-6-3-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6-3-4">
                  <text:number>3.</text:number>
                  <text:p text:style-name="al">Aanbieders melden iedere calamiteit en ieder geweldsincident dat zich heeft voorgedaan bij de verstrekking van een voorziening onverwijld aan de toezichthoudend ambtenaar. </text:p>
                </text:list-item>
                <text:list-item text:style-override="id1-3-2-2-6-3-5">
                  <text:number>4.</text:number>
                  <text:p text:style-name="al">De toezichthoudend ambtenaar doet onderzoek naar de calamiteiten en geweldsincidenten in het kader van maatschappelijke ondersteuning en preventieve ondersteuning van jeugdigen en adviseert het college over het voorkomen van verdere calamiteiten en het bestrijden van geweld. </text:p>
                </text:list-item>
                <text:list-item text:style-override="id1-3-2-2-6-3-6">
                  <text:number>5.</text:number>
                  <text:p text:style-name="al">Aanbieders van jeugdhulp melden calamiteiten en geweldsincidenten, naast de melding bij de landelijke toezichthouder, ook bij een door het college aan te wijzen ambtenaar van de gemeente Berg en Dal.</text:p>
                </text:list-item>
                <text:list-item text:style-override="id1-3-2-2-6-3-7">
                  <text:number>6.</text:number>
                  <text:p text:style-name="al">Het college kan bij nadere regeling bepalen welke verdere eisen gelden voor het melden van calamiteiten en geweld bij de verstrekking van een voorziening. </text:p>
                </text:list-item>
              </text:list>
            </text:section>
            <text:section text:name="artikel_id1-3-2-2-6-4" text:style-name="artikel">
              <text:p text:style-name="artikel_kop_titel"><text:span text:style-name="artikel_kop_label">Artikel</text:span> <text:span text:style-name="artikel_kop_nr">20.</text:span> Verhouding prijs en kwaliteit levering voorzieningen </text:p>
              <text:list text:style-name="id1-3-2-2-6-4-2">
                <text:list-item text:style-override="id1-3-2-2-6-4-2">
                  <text:number>1.</text:number>
                  <text:p text:style-name="al">Het college zorgt voor een goede verhouding tussen de prijs en de kwaliteit van voorzieningen. Dit doet het college door een redelijk tarief te bepalen bij de inkoop. </text:p>
                </text:list-item>
                <text:list-item text:style-override="id1-3-2-2-6-4-3">
                  <text:number>2.</text:number>
                  <text:p text:style-name="al">Het redelijk tarief wordt bepaald door markt- en/of tarievenonderzoek of in overleg met de mogelijke aanbieder(s).</text:p>
                </text:list-item>
                <text:list-item text:style-override="id1-3-2-2-6-4-4">
                  <text:number>3.</text:number>
                  <text:p text:style-name="al">Bij de inkoop van een voorziening stelt het college, voor zover relevant, vast:</text:p>
                  <text:list text:style-name="id1-3-2-2-6-4-4-3">
                    <text:list-item text:style-override="id1-3-2-2-6-4-4-3-1">
                      <text:number>a.</text:number>
                      <text:p text:style-name="al">het tarief van het product en de installatie en het onderhoud ervan; </text:p>
                    </text:list-item>
                    <text:list-item text:style-override="id1-3-2-2-6-4-4-3-2">
                      <text:number>b.</text:number>
                      <text:p text:style-name="al">het tarief van de dienst per minuut, uur, dagdeel, etmaal, traject groep of locatie; </text:p>
                    </text:list-item>
                    <text:list-item text:style-override="id1-3-2-2-6-4-4-3-3">
                      <text:number>c.</text:number>
                      <text:p text:style-name="al">het tarief voor de beschikbaarheid van de dienstverlening;</text:p>
                    </text:list-item>
                    <text:list-item text:style-override="id1-3-2-2-6-4-4-3-4">
                      <text:number>d.</text:number>
                      <text:p text:style-name="al">een methode voor het bepalen van het tarief per locatie, groep of dienstverlening;</text:p>
                    </text:list-item>
                    <text:list-item text:style-override="id1-3-2-2-6-4-4-3-5">
                      <text:number>e.</text:number>
                      <text:p text:style-name="al">de methode om het tarief periodiek te indexeren;</text:p>
                    </text:list-item>
                    <text:list-item text:style-override="id1-3-2-2-6-4-4-3-6">
                      <text:number>f.</text:number>
                      <text:p text:style-name="al">de mogelijkheden om een reëel tarief te herzien voor een actuele opdracht vanwege een ontwikkeling in kostprijselementen;</text:p>
                    </text:list-item>
                    <text:list-item text:style-override="id1-3-2-2-6-4-4-3-7">
                      <text:number>g.</text:number>
                      <text:p text:style-name="al">de mogelijkheden om het tarief voor een aanbieder te verlagen wanneer hij niet voldoet aan de contractuele eisen. </text:p>
                    </text:list-item>
                  </text:list>
                </text:list-item>
                <text:list-item text:style-override="id1-3-2-2-6-4-5">
                  <text:number>4.</text:number>
                  <text:p text:style-name="al">Bij het vaststellen van het tarief voor het leveren van een voorziening houdt het college ieder geval rekening met de kosten verbonden aan:</text:p>
                  <text:list text:style-name="id1-3-2-2-6-4-5-3">
                    <text:list-item text:style-override="id1-3-2-2-6-4-5-3-1">
                      <text:number>a.</text:number>
                      <text:p text:style-name="al">kosten voor materialen;</text:p>
                    </text:list-item>
                    <text:list-item text:style-override="id1-3-2-2-6-4-5-3-2">
                      <text:number>b.</text:number>
                      <text:p text:style-name="al">kosten voor productieve uren van het benodigde personeel;</text:p>
                    </text:list-item>
                    <text:list-item text:style-override="id1-3-2-2-6-4-5-3-3">
                      <text:number>c.</text:number>
                      <text:p text:style-name="al">kosten voor niet-productieve uren van het personeel vanwege verlof, ziekte, scholing en werkoverleg;</text:p>
                    </text:list-item>
                    <text:list-item text:style-override="id1-3-2-2-6-4-5-3-4">
                      <text:number>d.</text:number>
                      <text:p text:style-name="al">redelijke overheadkosten; </text:p>
                    </text:list-item>
                    <text:list-item text:style-override="id1-3-2-2-6-4-5-3-5">
                      <text:number>e.</text:number>
                      <text:p text:style-name="al">kosten voor indexering. </text:p>
                    </text:list-item>
                  </text:list>
                </text:list-item>
                <text:list-item text:style-override="id1-3-2-2-6-4-6">
                  <text:number>5.</text:number>
                  <text:p text:style-name="al">Het college spreekt met aanbieders af dat het verlenen van voorzieningen alleen uitbesteed mag worden aan een onderaannemer als zij die onderaannemer een reële prijs betalen. </text:p>
                </text:list-item>
                <text:list-item text:style-override="id1-3-2-2-6-4-7">
                  <text:number>6.</text:number>
                  <text:p text:style-name="al">In afwijking van lid 4, wordt het tarief voor woningaanpassingen vastgesteld als tegenwaarde van het bedrag zoals vermeld in een aan het college overlegde offerte, voor zover deze voldoet aan de eisen bepaald in het onderzoek. </text:p>
                </text:list-item>
                <text:list-item text:style-override="id1-3-2-2-6-4-8">
                  <text:number>7.</text:number>
                  <text:p text:style-name="al">Het college kan nadere regels opstellen voor de invulling van dit artikel en de wijze waarop deze worden gewogen.</text:p>
                </text:list-item>
                <text:list-item text:style-override="id1-3-2-2-6-4-9">
                  <text:number>8.</text:number>
                  <text:p text:style-name="al">Het college kan de reële prijs buiten beschouwing laten. Dit kan alleen wanneer bij de inschrijving op de aanbesteding een prijs voor de dienst te vragen die gebaseerd is op het bepaalde in lid 2 en 3 van dit artikel. Het college legt hierover verantwoording af aan de gemeenteraad. </text:p>
                </text:list-item>
              </text:list>
            </text:section>
            <text:section text:name="artikel_id1-3-2-2-6-5" text:style-name="artikel">
              <text:p text:style-name="artikel_kop_titel"><text:span text:style-name="artikel_kop_label">Artikel</text:span> <text:span text:style-name="artikel_kop_nr">21.</text:span> Klachtregeling volgens de Wmo 2015 en de Jeugdwet </text:p>
              <text:list text:style-name="id1-3-2-2-6-5-2">
                <text:list-item text:style-override="id1-3-2-2-6-5-2">
                  <text:number>1.</text:number>
                  <text:p text:style-name="al">Het college draagt zorg dat er een regeling is vastgesteld voor afhandeling van klachten van cliënten die betrekking hebben op de wijze van afhandeling van meldingen en aanvragen als bedoeld in deze verordening. </text:p>
                </text:list-item>
                <text:list-item text:style-override="id1-3-2-2-6-5-3">
                  <text:number>2.</text:number>
                  <text:p text:style-name="al">Aanbieders van voorzieningen voor maatschappelijke ondersteuning stellen een regeling vast voor de afhandeling van klachten van cliënten ten aanzien van de door het college gecontracteerde voorzieningen. </text:p>
                </text:list-item>
                <text:list-item text:style-override="id1-3-2-2-6-5-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 </text:p>
                </text:list-item>
              </text:list>
            </text:section>
            <text:section text:name="artikel_id1-3-2-2-6-6" text:style-name="artikel">
              <text:p text:style-name="artikel_kop_titel"><text:span text:style-name="artikel_kop_label">Artikel</text:span> <text:span text:style-name="artikel_kop_nr">22.</text:span> Medezeggenschap bij aanbieders van maatschappelijke ondersteuning </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door het college gecontracteerde instellingen. </text:p>
                </text:list-item>
                <text:list-item text:style-override="id1-3-2-2-6-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 </text:p>
                </text:list-item>
              </text:list>
            </text:section>
            <text:p text:style-name="hoofdstuk_bottom"/>
          </text:section>
          <text:section text:name="hoofdstuk_id1-3-2-2-7" text:style-name="hoofdstuk">
            <text:p text:style-name="hoofdstuk_kop"><text:span text:style-name="label">Hoofdstuk</text:span> <text:span text:style-name="nr">6:</text:span> Controle, toezicht en handhaving</text:p>
            <text:section text:name="paragraaf_id1-3-2-2-7-2" text:style-name="paragraaf">
              <text:p text:style-name="paragraaf_kop"><text:span text:style-name="label">Paragraaf</text:span> <text:span text:style-name="nr">6.1</text:span> Reikwijdte</text:p>
              <text:section text:name="artikel_id1-3-2-2-7-2-2" text:style-name="artikel">
                <text:p text:style-name="artikel_kop_titel"><text:span text:style-name="artikel_kop_label">Artikel</text:span> <text:span text:style-name="artikel_kop_nr">23.</text:span> Controle en onderzoek</text:p>
                <text:list text:style-name="id1-3-2-2-7-2-2-2">
                  <text:list-item text:style-override="id1-3-2-2-7-2-2-2">
                    <text:number>1.</text:number>
                    <text:p text:style-name="al">Het college wijst personen aan die belast zijn met het houden van toezicht op de naleving van het bepaalde bij of krachtens de Wmo 2015 (kwaliteit en rechtmatigheid) of de Jeugdwet (rechtmatigheid).</text:p>
                  </text:list-item>
                  <text:list-item text:style-override="id1-3-2-2-7-2-2-3">
                    <text:number>2.</text:number>
                    <text:p text:style-name="al">Het college onderzoekt, al dan niet steekproefsgewijs, of de verstrekte voorzieningen worden gebruikt of besteed ten behoeve van het doel waarvoor ze verstrekt zijn. </text:p>
                  </text:list-item>
                  <text:list-item text:style-override="id1-3-2-2-7-2-2-4">
                    <text:number>3.</text:number>
                    <text:p text:style-name="al">Het college kan nadere regels stellen met betrekking tot het onderzoek naar de besteding. </text:p>
                  </text:list-item>
                </text:list>
              </text:section>
              <text:section text:name="artikel_id1-3-2-2-7-2-3" text:style-name="artikel">
                <text:p text:style-name="artikel_kop_titel"><text:span text:style-name="artikel_kop_label">Artikel</text:span> <text:span text:style-name="artikel_kop_nr">24.</text:span> Reikwijdte</text:p>
                <text:list text:style-name="id1-3-2-2-7-2-3-2">
                  <text:list-item text:style-override="id1-3-2-2-7-2-3-2">
                    <text:number>1.</text:number>
                    <text:p text:style-name="al">Toezicht en handhaving in het kader van deze verordening heeft betrekking op de ondersteuning die op grond van de Wmo 2015 en Jeugdwet plaatsvindt of zou moeten plaatsvinden. </text:p>
                  </text:list-item>
                  <text:list-item text:style-override="id1-3-2-2-7-2-3-3">
                    <text:number>2.</text:number>
                    <text:p text:style-name="al">Deze verordening heeft betrekking op zowel de hulp en ondersteuning die als maatwerkvoorziening door het college wordt verstrekt als op ondersteuning die op basis van een persoonsgebonden budget door het college wordt bekostigd.</text:p>
                  </text:list-item>
                  <text:list-item text:style-override="id1-3-2-2-7-2-3-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7-2-3-5">
                    <text:number>4.</text:number>
                    <text:p text:style-name="al">Voor het toezicht op het bij of krachtens de Jeugdwet gestelde geldt dat toezicht door of namens het college zich beperkt tot rechtmatigheidsaspecten. </text:p>
                    <text:p text:style-name="al"/>
                  </text:list-item>
                </text:list>
              </text:section>
            </text:section>
            <text:section text:name="paragraaf_id1-3-2-2-7-3" text:style-name="paragraaf">
              <text:p text:style-name="paragraaf_kop"><text:span text:style-name="label">Paragraaf</text:span> <text:span text:style-name="nr">6.2</text:span> Onderzoeksfase</text:p>
              <text:section text:name="artikel_id1-3-2-2-7-3-2" text:style-name="artikel">
                <text:p text:style-name="artikel_kop_titel"><text:span text:style-name="artikel_kop_label">Artikel</text:span> <text:span text:style-name="artikel_kop_nr">25.</text:span> Toezicht</text:p>
                <text:list text:style-name="id1-3-2-2-7-3-2-2">
                  <text:list-item text:style-override="id1-3-2-2-7-3-2-2">
                    <text:number>1.</text:number>
                    <text:p text:style-name="al">Het college ziet toe op de naleving van de bij of krachtens de wet gestelde regels en op basis daarvan opgestelde overeenkomsten.</text:p>
                  </text:list-item>
                  <text:list-item text:style-override="id1-3-2-2-7-3-2-3">
                    <text:number>2.</text:number>
                    <text:p text:style-name="al">Het college wijst daartoe toezichthouders aan die zijn belast met het houden van toezicht op de naleving van het gestelde bij of krachtens de wet.</text:p>
                  </text:list-item>
                  <text:list-item text:style-override="id1-3-2-2-7-3-2-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7-3-2-5">
                    <text:number>4.</text:number>
                    <text:p text:style-name="al">Een onderzoek kan bestaan uit onderzoek naar de werkwijze, kwaliteit en rechtmatigheid van de maatschappelijke ondersteuning.</text:p>
                  </text:list-item>
                  <text:list-item text:style-override="id1-3-2-2-7-3-2-6">
                    <text:number>5.</text:number>
                    <text:p text:style-name="al">Een onderzoek kan steekproefsgewijs of incidenteel (signaalgestuurd) plaatsvinden.</text:p>
                  </text:list-item>
                  <text:list-item text:style-override="id1-3-2-2-7-3-2-7">
                    <text:number>6.</text:number>
                    <text:p text:style-name="al">Uitgangspunt is dat een onderzoek aangekondigd plaatsvindt, tenzij de belangen van het onderzoek zich daartegen verzetten.</text:p>
                  </text:list-item>
                  <text:list-item text:style-override="id1-3-2-2-7-3-2-8">
                    <text:number>7.</text:number>
                    <text:p text:style-name="al">De volgende typen onderzoek kunnen worden onderscheiden:</text:p>
                    <text:list text:style-name="id1-3-2-2-7-3-2-8-3">
                      <text:list-item text:style-override="id1-3-2-2-7-3-2-8-3-1">
                        <text:number>a)</text:number>
                        <text:p text:style-name="al">
                      <text:span text:style-name="nadrukcur">kwaliteitscontrole</text:span>, een onderzoek of de geleverde hulp of ondersteuning van goede kwaliteit is;</text:p>
                      </text:list-item>
                      <text:list-item text:style-override="id1-3-2-2-7-3-2-8-3-2">
                        <text:number>b)</text:number>
                        <text:p text:style-name="al">
                      <text:span text:style-name="nadrukcur">materiële controle</text:span>, een onderzoek of de gedeclareerde prestatie is geleverd en of deze valt binnen een afgegeven indicatie of aanwijzing;</text:p>
                      </text:list-item>
                      <text:list-item text:style-override="id1-3-2-2-7-3-2-8-3-3">
                        <text:number>c)</text:number>
                        <text:p text:style-name="al">
                      <text:span text:style-name="nadrukcur">formele controle</text:span>, een onderzoek of het gedeclareerde bedrag voortvloeit uit een prestatie die voldoet aan de van toepassing zijnde wet- en regelgeving en overeenkomst of subsidieafspraken;</text:p>
                      </text:list-item>
                      <text:list-item text:style-override="id1-3-2-2-7-3-2-8-3-4">
                        <text:number>d)</text:number>
                        <text:p text:style-name="al">
                      <text:span text:style-name="nadrukcur">detailcontrole</text:span>, onderzoek naar bij een aanbieder berustende persoonsgegevens met betrekking tot cliënten die hun woonplaats hebben in de gemeente Berg en Dal, ten behoeve van materiële controle of fraudeonderzoek;</text:p>
                      </text:list-item>
                      <text:list-item text:style-override="id1-3-2-2-7-3-2-8-3-5">
                        <text:number>e)</text:number>
                        <text:p text:style-name="al">
                      <text:span text:style-name="nadrukcur">fraudeonderzoek</text:span>, onderzoek waarbij nagegaan wordt of degene die bij het college of de SVB een bedrag in rekening brengt voor maatschappelijke ondersteuning of jeugdhulp, valsheid in geschrifte, bedrog, benadeling van rechthebbenden of verduistering pleegt of probeert te plegen ten nadele van het college, met het doel een betaling of een ander voordeel te verkrijgen waarop hij geen recht heeft of kan hebben. </text:p>
                      </text:list-item>
                    </text:list>
                  </text:list-item>
                </text:list>
              </text:section>
              <text:section text:name="artikel_id1-3-2-2-7-3-3" text:style-name="artikel">
                <text:p text:style-name="artikel_kop_titel"><text:span text:style-name="artikel_kop_label">Artikel</text:span> <text:span text:style-name="artikel_kop_nr">26.</text:span> Bevel</text:p>
                <text:list text:style-name="id1-3-2-2-7-3-3-2">
                  <text:list-item text:style-override="id1-3-2-2-7-3-3-2">
                    <text:number>1.</text:number>
                    <text:p text:style-name="al">De toezichthouder kan namens het college een schriftelijk bevel geven aan een aanbieder als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7-3-3-3">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7-3-3-4">
                    <text:number>3.</text:number>
                    <text:p text:style-name="al">Het bevel, bedoeld in het eerste en tweede lid, heeft een geldigheidsduur van maximaal zeven dagen, welke door het college kan worden verlengd.</text:p>
                  </text:list-item>
                  <text:list-item text:style-override="id1-3-2-2-7-3-3-5">
                    <text:number>4.</text:number>
                    <text:p text:style-name="al">De aanbieder moet de maatregelen binnen de bij het bevel gestelde termijn nemen en schriftelijk melden aan de toezichthouder dat de maatregelen volledig zijn uitgevoerd. Betreft het een pgb-aanbieder, dan liggen deze verantwoordelijkheden bij de budgethouder. </text:p>
                  </text:list-item>
                </text:list>
              </text:section>
              <text:section text:name="artikel_id1-3-2-2-7-3-4" text:style-name="artikel">
                <text:p text:style-name="artikel_kop_titel"><text:span text:style-name="artikel_kop_label">Artikel</text:span> <text:span text:style-name="artikel_kop_nr">27.</text:span> Inspectierapport</text:p>
                <text:list text:style-name="id1-3-2-2-7-3-4-2">
                  <text:list-item text:style-override="id1-3-2-2-7-3-4-2">
                    <text:number>1.</text:number>
                    <text:p text:style-name="al">De toezichthouder legt zijn bevindingen en oordeel naar aanleiding van een onderzoek als bedoeld in artikel 25 vast in een inspectierapport.</text:p>
                  </text:list-item>
                  <text:list-item text:style-override="id1-3-2-2-7-3-4-3">
                    <text:number>2.</text:number>
                    <text:p text:style-name="al">Indien de toezichthouder oordeelt dat bij of krachtens de wet gestelde regels niet zijn of zullen worden nageleefd, vermeldt hij dat in het rapport.</text:p>
                  </text:list-item>
                  <text:list-item text:style-override="id1-3-2-2-7-3-4-4">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7-3-4-5">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7-3-4-6">
                    <text:number>5.</text:number>
                    <text:p text:style-name="al">Na vaststelling van het inspectierapport wordt deze openbaargemaakt, tenzij zwaarwegende redenen zich tegen openbaarmaking verzetten. </text:p>
                    <text:p text:style-name="al"/>
                  </text:list-item>
                </text:list>
              </text:section>
            </text:section>
            <text:section text:name="paragraaf_id1-3-2-2-7-4" text:style-name="paragraaf">
              <text:p text:style-name="paragraaf_kop"><text:span text:style-name="label">Paragraaf</text:span> <text:span text:style-name="nr">6.3</text:span> Herstelfase</text:p>
              <text:section text:name="artikel_id1-3-2-2-7-4-2" text:style-name="artikel">
                <text:p text:style-name="artikel_kop_titel"><text:span text:style-name="artikel_kop_label">Artikel</text:span> <text:span text:style-name="artikel_kop_nr">28.</text:span> Aanwijzing</text:p>
                <text:list text:style-name="id1-3-2-2-7-4-2-2">
                  <text:list-item text:style-override="id1-3-2-2-7-4-2-2">
                    <text:number>1.</text:number>
                    <text:p text:style-name="al">Als gebleken is dat niet wordt voldaan aan een of meer eisen volgens de bij of krachtens de wet gestelde regels start het college een hersteltraject. Dit traject is gericht op beëindiging van de overtreding(en) en voorkoming van herhaling van de overtreding(en).</text:p>
                  </text:list-item>
                  <text:list-item text:style-override="id1-3-2-2-7-4-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7-4-2-4">
                    <text:number>3.</text:number>
                    <text:p text:style-name="al">In een aanwijzing als bedoeld in het tweede lid geeft het college met redenen omkleed aan:</text:p>
                    <text:list text:style-name="id1-3-2-2-7-4-2-4-3">
                      <text:list-item text:style-override="id1-3-2-2-7-4-2-4-3-1">
                        <text:number>-</text:number>
                        <text:p text:style-name="al">op welke punten voorschriften niet of in onvoldoende mate worden nageleefd, </text:p>
                      </text:list-item>
                      <text:list-item text:style-override="id1-3-2-2-7-4-2-4-3-2">
                        <text:number>-</text:number>
                        <text:p text:style-name="al">de in verband daarmee te nemen maatregelen;</text:p>
                      </text:list-item>
                      <text:list-item text:style-override="id1-3-2-2-7-4-2-4-3-3">
                        <text:number>-</text:number>
                        <text:p text:style-name="al">de hersteltermijn waarbinnen de tekortkomingen moeten zijn verholpen.</text:p>
                      </text:list-item>
                    </text:list>
                  </text:list-item>
                  <text:list-item text:style-override="id1-3-2-2-7-4-2-5">
                    <text:number>4.</text:number>
                    <text:p text:style-name="al">Het college kan gedurende het hersteltraject een cliëntenstop en of verscherpt toezicht instellen. Dit zal in de schriftelijke aanwijzing worden opgenomen.</text:p>
                  </text:list-item>
                  <text:list-item text:style-override="id1-3-2-2-7-4-2-6">
                    <text:number>5.</text:number>
                    <text:p text:style-name="al">Indien de overtreding hiertoe aanleiding geeft, kan het college besluiten om bepaalde onderdelen van het hersteltraject over te slaan dan wel meerdere keren toe te passen.</text:p>
                  </text:list-item>
                </text:list>
              </text:section>
              <text:section text:name="artikel_id1-3-2-2-7-4-3" text:style-name="artikel">
                <text:p text:style-name="artikel_kop_titel"><text:span text:style-name="artikel_kop_label">Artikel</text:span> <text:span text:style-name="artikel_kop_nr">29.</text:span> Hersteltermijn</text:p>
                <text:list text:style-name="id1-3-2-2-7-4-3-2">
                  <text:list-item text:style-override="id1-3-2-2-7-4-3-2">
                    <text:number>1.</text:number>
                    <text:p text:style-name="al">Bij het opleggen van een hersteltermijn geldt als uitgangspunt een hersteltermijn van maximaal 12 weken.</text:p>
                  </text:list-item>
                  <text:list-item text:style-override="id1-3-2-2-7-4-3-3">
                    <text:number>2.</text:number>
                    <text:p text:style-name="al">Het college kan een andere hersteltermijn bepalen in verband met veiligheidsrisico’s of als het herstellen van de overtreding binnen een termijn van 12 weken redelijkerwijs niet mogelijk is.</text:p>
                  </text:list-item>
                </text:list>
              </text:section>
              <text:section text:name="artikel_id1-3-2-2-7-4-4" text:style-name="artikel">
                <text:p text:style-name="artikel_kop_titel"><text:span text:style-name="artikel_kop_label">Artikel</text:span> <text:span text:style-name="artikel_kop_nr">30.</text:span> Cliëntenstop en verscherpt toezicht</text:p>
                <text:list text:style-name="id1-3-2-2-7-4-4-2">
                  <text:list-item text:style-override="id1-3-2-2-7-4-4-2">
                    <text:number>1.</text:number>
                    <text:p text:style-name="al">Gedurende het hersteltraject, dan wel bij een gegrond vermoeden van fraude, kan het college besluiten dat: </text:p>
                    <text:list text:style-name="id1-3-2-2-7-4-4-2-3">
                      <text:list-item text:style-override="id1-3-2-2-7-4-4-2-3-1">
                        <text:number>i.</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7-4-4-2-3-2">
                        <text:number>ii.</text:number>
                        <text:p text:style-name="al">geen herindicaties aan de aanbieder worden toegewezen, geen pgb’s worden toegekend waar de pgb-aanbieder als leverancier genoemd wordt, of dat een zorgovereenkomst waarin de pgb-aanbieder partij is niet geaccordeerd zal worden;</text:p>
                      </text:list-item>
                      <text:list-item text:style-override="id1-3-2-2-7-4-4-2-3-3">
                        <text:number>iii.</text:number>
                        <text:p text:style-name="al">de aanbieder onder verscherpt toezicht wordt geplaatst. Bij een pgb ligt de verantwoordelijkheid van verscherpt toezicht bij de budgethouder. </text:p>
                      </text:list-item>
                    </text:list>
                  </text:list-item>
                  <text:list-item text:style-override="id1-3-2-2-7-4-4-3">
                    <text:number>2.</text:number>
                    <text:p text:style-name="al">De aanbieder (en in het geval van een pgb: de budgethouder) wordt hiervan schriftelijk op de hoogte gesteld.</text:p>
                  </text:list-item>
                  <text:list-item text:style-override="id1-3-2-2-7-4-4-4">
                    <text:number>3.</text:number>
                    <text:p text:style-name="al">De aanbieder (dan wel in het geval van een pgb: de budgethouder) dient gedurende de periode van het verscherpt toezicht de toezichthouder periodiek door middel van een rapportage op de hoogte te brengen van de voortgang van de verbetering. </text:p>
                  </text:list-item>
                </text:list>
              </text:section>
              <text:section text:name="artikel_id1-3-2-2-7-4-5" text:style-name="artikel">
                <text:p text:style-name="artikel_kop_titel"><text:span text:style-name="artikel_kop_label">Artikel</text:span> <text:span text:style-name="artikel_kop_nr">31.</text:span> Vervolgonderzoeksrapport</text:p>
                <text:list text:style-name="id1-3-2-2-7-4-5-2">
                  <text:list-item text:style-override="id1-3-2-2-7-4-5-2">
                    <text:number>1.</text:number>
                    <text:p text:style-name="al">Na de in artikel 30 genoemde hersteltermijn toetst de toezichthouder de aanbieder opnieuw. </text:p>
                  </text:list-item>
                  <text:list-item text:style-override="id1-3-2-2-7-4-5-3">
                    <text:number>2.</text:number>
                    <text:p text:style-name="al">De toezichthouder legt zijn bevindingen naar aanleiding van dit onderzoek vast in een vervolgonderzoeksrapport. Het gestelde in artikel 28 is van overeenkomstige toepassing op het vervolgonderzoeksrapport. </text:p>
                    <text:p text:style-name="al"/>
                  </text:list-item>
                </text:list>
              </text:section>
            </text:section>
            <text:section text:name="paragraaf_id1-3-2-2-7-5" text:style-name="paragraaf">
              <text:p text:style-name="paragraaf_kop"><text:span text:style-name="label">Paragraaf</text:span> <text:span text:style-name="nr">6.4</text:span> Handhavingsfase</text:p>
              <text:section text:name="artikel_id1-3-2-2-7-5-2" text:style-name="artikel">
                <text:p text:style-name="artikel_kop_titel"><text:span text:style-name="artikel_kop_label">Artikel</text:span> <text:span text:style-name="artikel_kop_nr">32.</text:span> Handhavingsmaatregelen</text:p>
                <text:list text:style-name="id1-3-2-2-7-5-2-2">
                  <text:list-item text:style-override="id1-3-2-2-7-5-2-2">
                    <text:number>1.</text:number>
                    <text:p text:style-name="al">Het college kan naar aanleiding van de bevindingen van de toezichthouder de volgende herstelsancties opleggen:</text:p>
                    <text:list text:style-name="id1-3-2-2-7-5-2-2-3">
                      <text:list-item text:style-override="id1-3-2-2-7-5-2-2-3-1">
                        <text:number>a.</text:number>
                        <text:p text:style-name="al">(opnieuw) een schriftelijke aanwijzing geven;</text:p>
                      </text:list-item>
                      <text:list-item text:style-override="id1-3-2-2-7-5-2-2-3-2">
                        <text:number>b.</text:number>
                        <text:p text:style-name="al">een last onder bestuursdwang opleggen;</text:p>
                      </text:list-item>
                      <text:list-item text:style-override="id1-3-2-2-7-5-2-2-3-3">
                        <text:number>c.</text:number>
                        <text:p text:style-name="al">een last onder dwangsom opleggen.</text:p>
                      </text:list-item>
                    </text:list>
                  </text:list-item>
                  <text:list-item text:style-override="id1-3-2-2-7-5-2-3">
                    <text:number>2.</text:number>
                    <text:p text:style-name="al">Het college kan:</text:p>
                    <text:list text:style-name="id1-3-2-2-7-5-2-3-3">
                      <text:list-item text:style-override="id1-3-2-2-7-5-2-3-3-1">
                        <text:number>a.</text:number>
                        <text:p text:style-name="al">de aanbieder verbieden de levering van maatschappelijke ondersteuning voort te zetten, zolang hij een bevel of aanwijzing niet opvolgt. </text:p>
                      </text:list-item>
                      <text:list-item text:style-override="id1-3-2-2-7-5-2-3-3-2">
                        <text:number>b.</text:number>
                        <text:p text:style-name="al">het toekenningsbesluit aan de budgethouder van het pgb op grond van artikel 2.3.10, eerste lid van de Wmo 2015 intrekken, waarbij dit het recht op ondersteuning in natura of een pgb waarbij een andere pgb-aanbieder wordt gekozen onverlet laat.</text:p>
                      </text:list-item>
                    </text:list>
                  </text:list-item>
                </text:list>
              </text:section>
              <text:section text:name="artikel_id1-3-2-2-7-5-3" text:style-name="artikel">
                <text:p text:style-name="artikel_kop_titel"><text:span text:style-name="artikel_kop_label">Artikel</text:span> <text:span text:style-name="artikel_kop_nr">33.</text:span> Privaatrechtelijke maatregelen en opschorting betaling</text:p>
                <text:list text:style-name="id1-3-2-2-7-5-3-2">
                  <text:list-item text:style-override="id1-3-2-2-7-5-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7-5-3-3">
                    <text:number>2.</text:number>
                    <text:p text:style-name="al">Als een aanbieder na de eerste hersteltermijn niet voldoet aan de opgelegde verbeteringen, kan het college besluiten om naast de bestuursrechtelijke maatregelen de aanbieder privaatrechtelijk schriftelijk in gebreke te stellen.</text:p>
                  </text:list-item>
                  <text:list-item text:style-override="id1-3-2-2-7-5-3-4">
                    <text:number>3.</text:number>
                    <text:p text:style-name="al">Als de (contractuele) afspraken tussen het college en aanbieder na het verstrijken van de termijn van de ingebrekestelling nog niet (volledig) zijn nagekomen, kan het college de overeenkomst ontbinden. </text:p>
                  </text:list-item>
                  <text:list-item text:style-override="id1-3-2-2-7-5-3-5">
                    <text:number>4.</text:number>
                    <text:p text:style-name="al">De sanctiemogelijkheden op grond van deze verordening kunnen eveneens gepaard gaan met een verzoek van het college aan de SVB tot geheel of gedeeltelijke beëindiging, weigering of opschorting van een betaling uit het pgb als bedoeld in artikel 2b lid 6 Uitvoeringsregeling Wmo 2015.</text:p>
                  </text:list-item>
                  <text:list-item text:style-override="id1-3-2-2-7-5-3-6">
                    <text:number>5.</text:number>
                    <text:p text:style-name="al">De door het college genomen maatregelen moeten in redelijke verhouding staan tot de aard van de overtreding of melding.</text:p>
                    <text:p text:style-name="al"/>
                  </text:list-item>
                </text:list>
              </text:section>
            </text:section>
            <text:section text:name="paragraaf_id1-3-2-2-7-6" text:style-name="paragraaf">
              <text:p text:style-name="paragraaf_kop"><text:span text:style-name="label">Paragraaf</text:span> <text:span text:style-name="nr">6.5</text:span> Overige bepalingen</text:p>
              <text:section text:name="artikel_id1-3-2-2-7-6-2" text:style-name="artikel">
                <text:p text:style-name="artikel_kop_titel"><text:span text:style-name="artikel_kop_label">Artikel</text:span> <text:span text:style-name="artikel_kop_nr">34.</text:span> Register</text:p>
                <text:list text:style-name="id1-3-2-2-7-6-2-2">
                  <text:list-item text:style-override="id1-3-2-2-7-6-2-2">
                    <text:number>1.</text:number>
                    <text:p text:style-name="al">Door en namens het college wordt een actueel register gepubliceerd waarin gecontracteerde aanbieders zijn opgenomen.</text:p>
                  </text:list-item>
                  <text:list-item text:style-override="id1-3-2-2-7-6-2-3">
                    <text:number>2.</text:number>
                    <text:p text:style-name="al">Indien op een aanbieder een cliëntenstop is ingesteld, wordt dit in het register vermeld. </text:p>
                  </text:list-item>
                </text:list>
              </text:section>
              <text:section text:name="artikel_id1-3-2-2-7-6-3" text:style-name="artikel">
                <text:p text:style-name="artikel_kop_titel"><text:span text:style-name="artikel_kop_label">Artikel</text:span> <text:span text:style-name="artikel_kop_nr">35.</text:span> Meldingsplicht</text:p>
                <text:list text:style-name="id1-3-2-2-7-6-3-2">
                  <text:list-item text:style-override="id1-3-2-2-7-6-3-2">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7-6-3-3">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section>
            </text:section>
            <text:p text:style-name="hoofdstuk_bottom"/>
          </text:section>
          <text:section text:name="hoofdstuk_id1-3-2-2-8" text:style-name="hoofdstuk">
            <text:p text:style-name="hoofdstuk_kop"><text:span text:style-name="label">Hoofdstuk</text:span> <text:span text:style-name="nr">7:</text:span> Rechtspositie inwoners</text:p>
            <text:section text:name="artikel_id1-3-2-2-8-2" text:style-name="artikel">
              <text:p text:style-name="artikel_kop_titel"><text:span text:style-name="artikel_kop_label">Artikel</text:span> <text:span text:style-name="artikel_kop_nr">36.</text:span> Cliëntondersteuning en vertrouwenspersoon </text:p>
              <text:list text:style-name="id1-3-2-2-8-2-2">
                <text:list-item text:style-override="id1-3-2-2-8-2-2">
                  <text:number>1.</text:number>
                  <text:p text:style-name="al">Het college zorgt ervoor dat cliënten een beroep kunnen doen op kosteloze en onafhankelijke cliëntondersteuning, waarbij het belang van de cliënt uitgangspunt is. </text:p>
                </text:list-item>
                <text:list-item text:style-override="id1-3-2-2-8-2-3">
                  <text:number>2.</text:number>
                  <text:p text:style-name="al">Het college zorgt ervoor dat de jeugdige, ouders en pleegouders een beroep kunnen doen op een onafhankelijke vertrouwenspersoon als bedoeld in de Jeugdwet. </text:p>
                </text:list-item>
              </text:list>
            </text:section>
            <text:section text:name="artikel_id1-3-2-2-8-3" text:style-name="artikel">
              <text:p text:style-name="artikel_kop_titel"><text:span text:style-name="artikel_kop_label">Artikel</text:span> <text:span text:style-name="artikel_kop_nr">37.</text:span> Betrekken van inwoners bij het beleid </text:p>
              <text:list text:style-name="id1-3-2-2-8-3-2">
                <text:list-item text:style-override="id1-3-2-2-8-3-2">
                  <text:number>1.</text:number>
                  <text:p text:style-name="al">Het college betrekt inwoners van de gemeente, waaronder in ieder geval cliënten of hun vertegenwoordigers, bij de voorbereiding van het beleid over maatschappelijke ondersteuning en jeugdhulp, overeenkomstig de krachtens artikel 150 van de Gemeentewet gestelde regels over de wijze waarop inspraak wordt verleend. </text:p>
                </text:list-item>
                <text:list-item text:style-override="id1-3-2-2-8-3-3">
                  <text:number>2.</text:number>
                  <text:p text:style-name="al">Het college stelt inwoners vroegtijdig in de gelegenheid voorstellen voor het beleid over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8-3-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DEEL</text:span> <text:span text:style-name="nr">2.</text:span>  MAATSCHAPPELIJKE ONDERSTEUNING</text:p>
            <text:section text:name="artikel_id1-3-2-2-9-2" text:style-name="artikel">
              <text:p text:style-name="artikel_kop_titel"><text:span text:style-name="artikel_kop_label"/> </text:p>
              <text:p text:style-name="al">Dit deel van de verordening gaat alleen over de maatschappelijke ondersteuning op grond van de Wmo 2015. </text:p>
            </text:section>
            <text:p text:style-name="hoofdstuk_bottom"/>
          </text:section>
          <text:section text:name="hoofdstuk_id1-3-2-2-10" text:style-name="hoofdstuk">
            <text:p text:style-name="hoofdstuk_kop"><text:span text:style-name="label">Hoofdstuk</text:span> <text:span text:style-name="nr">8.</text:span> Wonen en zorg</text:p>
            <text:section text:name="artikel_id1-3-2-2-10-2" text:style-name="artikel">
              <text:p text:style-name="artikel_kop_titel"><text:span text:style-name="artikel_kop_label">Artikel</text:span> <text:span text:style-name="artikel_kop_nr">38.</text:span> Wonen en zorg </text:p>
              <text:p text:style-name="al">Het is niet toegestaan een overeenkomst te sluiten met een aanbieder of een derde (in geval van een pgb) waarin het bieden van de geïndiceerde ondersteuning mede afhankelijk is van de woonruimte die door de aanbieder of de derde wordt geboden, tenzij het verblijf onderdeel is van de indicatie. Er is sprake van verblijf als onderdeel van de indicatie bij Beschermd Wonen intramuraal en Trainingshuis. In alle andere gevallen is een gemengde huur- /ondersteuningsovereenkomst niet toegestaan.</text:p>
            </text:section>
            <text:p text:style-name="hoofdstuk_bottom"/>
          </text:section>
          <text:section text:name="hoofdstuk_id1-3-2-2-11" text:style-name="hoofdstuk">
            <text:p text:style-name="hoofdstuk_kop"><text:span text:style-name="label">Hoofdstuk</text:span> <text:span text:style-name="nr">9:</text:span> Eigen bijdrage</text:p>
            <text:section text:name="artikel_id1-3-2-2-11-2" text:style-name="artikel">
              <text:p text:style-name="artikel_kop_titel"><text:span text:style-name="artikel_kop_label">Artikel</text:span> <text:span text:style-name="artikel_kop_nr">39.</text:span> Eigen bijdrage </text:p>
              <text:list text:style-name="id1-3-2-2-11-2-2">
                <text:list-item text:style-override="id1-3-2-2-11-2-2">
                  <text:number>1.</text:number>
                  <text:p text:style-name="al">Een cliënt is een bijdrage in de kosten verschuldigd voor:</text:p>
                  <text:list text:style-name="id1-3-2-2-11-2-2-3">
                    <text:list-item text:style-override="id1-3-2-2-11-2-2-3-1">
                      <text:number>a.</text:number>
                      <text:p text:style-name="al">het gebruik van een algemene voorziening, niet zijnde cliëntondersteuning, als de aanbieder een bijdrage vraagt; </text:p>
                    </text:list-item>
                    <text:list-item text:style-override="id1-3-2-2-11-2-2-3-2">
                      <text:number>b.</text:number>
                      <text:p text:style-name="al">een maatwerkvoorziening in natura dan wel een pgb, tenzij de specifieke voorziening is uitgezonderd. </text:p>
                    </text:list-item>
                  </text:list>
                </text:list-item>
                <text:list-item text:style-override="id1-3-2-2-11-2-3">
                  <text:number>2.</text:number>
                  <text:p text:style-name="al">Voor bepaalde groepen personen kan op de bijdrage voor een algemene voorziening een korting gelden. </text:p>
                </text:list-item>
                <text:list-item text:style-override="id1-3-2-2-11-2-4">
                  <text:number>3.</text:number>
                  <text:p text:style-name="al">Er is geen eigen bijdrage verschuldigd voor: </text:p>
                  <text:list text:style-name="id1-3-2-2-11-2-4-3">
                    <text:list-item text:style-override="id1-3-2-2-11-2-4-3-1">
                      <text:number>a.</text:number>
                      <text:p text:style-name="al">Rolstoelvoorziening, rolstoelaccessoires en duwondersteuning; </text:p>
                    </text:list-item>
                    <text:list-item text:style-override="id1-3-2-2-11-2-4-3-2">
                      <text:number>b.</text:number>
                      <text:p text:style-name="al">De Vervoerspas ten behoeve van het collectief vervoer; </text:p>
                    </text:list-item>
                    <text:list-item text:style-override="id1-3-2-2-11-2-4-3-3">
                      <text:number>c.</text:number>
                      <text:p text:style-name="al">Dagbesteding, waaronder ook arbeidsmatige dagbesteding, inclusief bijbehorend vervoer;</text:p>
                    </text:list-item>
                    <text:list-item text:style-override="id1-3-2-2-11-2-4-3-4">
                      <text:number>d.</text:number>
                      <text:p text:style-name="al">Eenmalige tegemoetkoming meerkosten personen met een beperking of chronische problemen; </text:p>
                    </text:list-item>
                    <text:list-item text:style-override="id1-3-2-2-11-2-4-3-5">
                      <text:number>e.</text:number>
                      <text:p text:style-name="al">Vergoeding voor huurderving; </text:p>
                    </text:list-item>
                    <text:list-item text:style-override="id1-3-2-2-11-2-4-3-6">
                      <text:number>f.</text:number>
                      <text:p text:style-name="al">Maatwerkvoorzieningen voor Zorgmijders zolang de situatie niet stabiel is; </text:p>
                    </text:list-item>
                    <text:list-item text:style-override="id1-3-2-2-11-2-4-3-7">
                      <text:number>g.</text:number>
                      <text:p text:style-name="al">Handbike;</text:p>
                    </text:list-item>
                    <text:list-item text:style-override="id1-3-2-2-11-2-4-3-8">
                      <text:number>h.</text:number>
                      <text:p text:style-name="al">Pendel;</text:p>
                    </text:list-item>
                    <text:list-item text:style-override="id1-3-2-2-11-2-4-3-9">
                      <text:number>i.</text:number>
                      <text:p text:style-name="al">Woningaanpassingen in gemeenschappelijke ruimten.</text:p>
                    </text:list-item>
                  </text:list>
                </text:list-item>
                <text:list-item text:style-override="id1-3-2-2-11-2-5">
                  <text:number>4.</text:number>
                  <text:p text:style-name="al">Het vaststellen en innen van de eigen bijdrage voor de voorziening maatschappelijke opvang vindt plaats door de aanbieder die de opvang verzorgt, tenzij het college in de afspraken met de aanbieder hiervan afwijkt. </text:p>
                </text:list-item>
                <text:list-item text:style-override="id1-3-2-2-11-2-6">
                  <text:number>5.</text:number>
                  <text:p text:style-name="al">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 </text:p>
                </text:list-item>
                <text:list-item text:style-override="id1-3-2-2-11-2-7">
                  <text:number>6.</text:number>
                  <text:p text:style-name="al">Als een maatwerkvoorziening in natura of een pgb wordt verstrekt voor een woningaanpassing voor een minderjarige cliënt, is een eigen bijdrage verschuldigd door: </text:p>
                  <text:list text:style-name="id1-3-2-2-11-2-7-3">
                    <text:list-item text:style-override="id1-3-2-2-11-2-7-3-1">
                      <text:number>a.</text:number>
                      <text:p text:style-name="al">de onderhoudsplichtige ouders, daaronder begrepen degene aan wie een op artikel 394 van Boek 1 van het Burgerlijk Wetboek gegrond verzoek is toegewezen; en, </text:p>
                    </text:list-item>
                    <text:list-item text:style-override="id1-3-2-2-11-2-7-3-2">
                      <text:number>b.</text:number>
                      <text:p text:style-name="al">degene die anders dan als ouder samen met de ouder het gezag uitoefent over een cliënt. </text:p>
                    </text:list-item>
                  </text:list>
                </text:list-item>
                <text:list-item text:style-override="id1-3-2-2-11-2-8">
                  <text:number>7.</text:number>
                  <text:p text:style-name="al">In afwijking van het vorige lid is in ieder geval geen bijdrage verschuldigd als de ouders van het gezag over de cliënt zijn ontheven of daar uit zijn ontzet. </text:p>
                </text:list-item>
              </text:list>
            </text:section>
            <text:section text:name="artikel_id1-3-2-2-11-3" text:style-name="artikel">
              <text:p text:style-name="artikel_kop_titel"><text:span text:style-name="artikel_kop_label">Artikel</text:span> <text:span text:style-name="artikel_kop_nr">39a.</text:span> Berekening en hoogte </text:p>
              <text:list text:style-name="id1-3-2-2-11-3-2">
                <text:list-item text:style-override="id1-3-2-2-11-3-2">
                  <text:number>1.</text:number>
                  <text:p text:style-name="al">De bijdrage in de kosten is nooit hoger dan de maximale bijdrage die op grond van de wet mag worden gevraagd en overstijgt niet de kostprijs van de voorziening. Die kostprijs is gelijk aan de goedkoopst passende voorziening. Dit geldt ook voor het pgb. </text:p>
                </text:list-item>
                <text:list-item text:style-override="id1-3-2-2-11-3-3">
                  <text:number>2.</text:number>
                  <text:p text:style-name="al">De kostprijs van een maatwerkvoorziening in natura wordt bepaald:</text:p>
                  <text:list text:style-name="id1-3-2-2-11-3-3-3">
                    <text:list-item text:style-override="id1-3-2-2-11-3-3-3-1">
                      <text:number>a.</text:number>
                      <text:p text:style-name="al">door een aanbesteding;</text:p>
                    </text:list-item>
                    <text:list-item text:style-override="id1-3-2-2-11-3-3-3-2">
                      <text:number>b.</text:number>
                      <text:p text:style-name="al">na een consultatie in de markt; of,</text:p>
                    </text:list-item>
                    <text:list-item text:style-override="id1-3-2-2-11-3-3-3-3">
                      <text:number>c.</text:number>
                      <text:p text:style-name="al">in overleg met de aanbieder; en</text:p>
                    </text:list-item>
                    <text:list-item text:style-override="id1-3-2-2-11-3-3-3-4">
                      <text:number>d.</text:number>
                      <text:p text:style-name="al">in het geval van een hulpmiddel of woningaanpassing: tevens door de wijze van beschikbaarstelling van de voorziening (bruikleen, huur of eigendom). </text:p>
                    </text:list-item>
                  </text:list>
                </text:list-item>
                <text:list-item text:style-override="id1-3-2-2-11-3-4">
                  <text:number>3.</text:number>
                  <text:p text:style-name="al">De kostprijs voor een maatwerkvoorziening in pgb is gelijk aan de hoogte van het aan de cliënt uitgekeerde bedrag. </text:p>
                </text:list-item>
              </text:list>
            </text:section>
            <text:p text:style-name="hoofdstuk_bottom"/>
          </text:section>
          <text:section text:name="hoofdstuk_id1-3-2-2-12" text:style-name="hoofdstuk">
            <text:p text:style-name="hoofdstuk_kop"><text:span text:style-name="label">Hoofdstuk</text:span> <text:span text:style-name="nr">10:</text:span> Waardering en Tegemoetkoming</text:p>
            <text:section text:name="artikel_id1-3-2-2-12-2" text:style-name="artikel">
              <text:p text:style-name="artikel_kop_titel"><text:span text:style-name="artikel_kop_label">Artikel</text:span> <text:span text:style-name="artikel_kop_nr">40.</text:span> Jaarlijkse waardering</text:p>
              <text:list text:style-name="id1-3-2-2-12-2-2">
                <text:list-item text:style-override="id1-3-2-2-12-2-2">
                  <text:number>1.</text:number>
                  <text:p text:style-name="al">Het college bepaalt bij nadere regeling waaruit de jaarlijkse blijk van waardering voor mantelzorgers van cliënten in de gemeente bestaat. </text:p>
                </text:list-item>
                <text:list-item text:style-override="id1-3-2-2-12-2-3">
                  <text:number>2.</text:number>
                  <text:p text:style-name="al">Het college kan daarnaast een jaarlijkse blijk van waardering voor pleegouders bepalen.</text:p>
                </text:list-item>
              </text:list>
            </text:section>
            <text:section text:name="artikel_id1-3-2-2-12-3" text:style-name="artikel">
              <text:p text:style-name="artikel_kop_titel"><text:span text:style-name="artikel_kop_label">Artikel</text:span> <text:span text:style-name="artikel_kop_nr">41.</text:span> Tegemoetkoming meerkosten personen met een beperking of chronische problemen </text:p>
              <text:list text:style-name="id1-3-2-2-12-3-2">
                <text:list-item text:style-override="id1-3-2-2-12-3-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12-3-3">
                  <text:number>2.</text:number>
                  <text:p text:style-name="al">De tegemoetkoming voor meerkosten voor een sportvoorziening bedraagt maximaal € 3.711,06. Dit bedrag is bedoeld als tegemoetkoming in aanschaf en onderhoud van een sportvoorziening voor een periode van drie jaar. </text:p>
                </text:list-item>
                <text:list-item text:style-override="id1-3-2-2-12-3-4">
                  <text:number>3.</text:number>
                  <text:p text:style-name="al">De maximale tegemoetkoming voor meerkosten voor het bezoekbaar/logeerbaar maken van een woning is € 2.000.-. </text:p>
                </text:list-item>
                <text:list-item text:style-override="id1-3-2-2-12-3-5">
                  <text:number>4.</text:number>
                  <text:p text:style-name="al">De maximale tegemoetkoming voor meerkosten voor een woningsanering is: </text:p>
                  <text:list text:style-name="id1-3-2-2-12-3-5-3">
                    <text:list-item text:style-override="id1-3-2-2-12-3-5-3-1">
                      <text:number>a.</text:number>
                      <text:p text:style-name="al">voor zeil, linoleum of rolstoelvast tapijt € 53,- per meter (kamerbreed) inclusief egalisatiekosten; </text:p>
                    </text:list-item>
                    <text:list-item text:style-override="id1-3-2-2-12-3-5-3-2">
                      <text:number>b.</text:number>
                      <text:p text:style-name="al">voor gordijnen € 15,- per meter. </text:p>
                    </text:list-item>
                  </text:list>
                </text:list-item>
                <text:list-item text:style-override="id1-3-2-2-12-3-6">
                  <text:number>5.</text:number>
                  <text:p text:style-name="al">De maximale tegemoetkoming voor meerkosten voor huurderving is gelijk aan de tegenwaarde van zes maanden de netto (kale) huurprijs. De tegemoetkoming wordt verstrekt indien een leegstaande woning is aangepast of aan te passen valt voor een bedrag van meer dan € 10.000. </text:p>
                </text:list-item>
                <text:list-item text:style-override="id1-3-2-2-12-3-7">
                  <text:number>6.</text:number>
                  <text:p text:style-name="al">Het college kan een eenmalige tegemoetkoming voor tijdelijke huisvesting verstrekken aan inwoners die meerkosten hebben voor hun huisvesting tijdens de realisatie van een verstrekte of te verstrekken woningaanpassing. De tegemoetkoming voor meerkosten voor tijdelijke huisvesting wordt verstrekt voor een periode van maximaal zes maanden. De vergoeding vindt plaats op basis van de werkelijk gemaakte kosten tot een maximum van de kosten per maand van een sociale huurwoning met een maandelijkse huur van maximaal de huurgrens zoals vastgesteld door de Rijksoverheid. </text:p>
                </text:list-item>
                <text:list-item text:style-override="id1-3-2-2-12-3-8">
                  <text:number>7.</text:number>
                  <text:p text:style-name="al">Het college kan bij nadere regeling bepalen over de manier van aanvragen, voorwaarden om aanmerking te komen, de manier van beoordeling en uitbetaling van de tegemoetkoming. </text:p>
                </text:list-item>
              </text:list>
            </text:section>
            <text:p text:style-name="hoofdstuk_bottom"/>
          </text:section>
          <text:section text:name="hoofdstuk_id1-3-2-2-13" text:style-name="hoofdstuk">
            <text:p text:style-name="hoofdstuk_kop"><text:span text:style-name="label">DEEL</text:span> <text:span text:style-name="nr">3.</text:span>  JEUGDHULP</text:p>
            <text:section text:name="artikel_id1-3-2-2-13-2" text:style-name="artikel">
              <text:p text:style-name="artikel_kop_titel"><text:span text:style-name="artikel_kop_label"/> </text:p>
              <text:p text:style-name="al">Dit deel van de verordening gaat uitsluitend over jeugdhulp als bedoeld in de Jeugdwet.</text:p>
            </text:section>
            <text:p text:style-name="hoofdstuk_bottom"/>
          </text:section>
          <text:section text:name="hoofdstuk_id1-3-2-2-14" text:style-name="hoofdstuk">
            <text:p text:style-name="hoofdstuk_kop"><text:span text:style-name="label">Hoofdstuk</text:span> <text:span text:style-name="nr">11:</text:span> Onderzoek</text:p>
            <text:section text:name="artikel_id1-3-2-2-14-2" text:style-name="artikel">
              <text:p text:style-name="artikel_kop_titel"><text:span text:style-name="artikel_kop_label">Artikel</text:span> <text:span text:style-name="artikel_kop_nr">42.</text:span> Eigen kracht in de Jeugdwet</text:p>
              <text:list text:style-name="id1-3-2-2-14-2-2">
                <text:list-item text:style-override="id1-3-2-2-14-2-2">
                  <text:number>1.</text:number>
                  <text:p text:style-name="al">Ouders zijn in eerste instantie zelf verantwoordelijk voor het organiseren van passende ondersteuning bij opgroei- en opvoedproblemen, psychische problemen en stoornissen. Zij zetten daarvoor hun eigen kracht in </text:p>
                </text:list-item>
                <text:list-item text:style-override="id1-3-2-2-14-2-3">
                  <text:number>2.</text:number>
                  <text:p text:style-name="al">Het college verstrekt geen maatwerkvoorziening indien en voor zover de eigen kracht van de jeugdige en zijn ouders, al dan niet met behulp van het sociaal netwerk of andere voorzieningen, voldoende is om in de behoefte aan hulp en ondersteuning te voorzien. Dit vraagt een zorgvuldige individuele beoordeling die rekening houdt met de achtergrond van de specifieke problematiek van de jeugdige en zijn ouders. </text:p>
                </text:list-item>
                <text:list-item text:style-override="id1-3-2-2-14-2-4">
                  <text:number>3.</text:number>
                  <text:p text:style-name="al">De wettelijke verzorgings- en opvoedingsplicht die ouders in relatie tot de jeugdige hebben, vormt het uitgangspunt voor de beoordeling. Deze plicht omvat de verantwoordelijkheid tot: </text:p>
                  <text:list text:style-name="id1-3-2-2-14-2-4-3">
                    <text:list-item text:style-override="id1-3-2-2-14-2-4-3-1">
                      <text:number>a.</text:number>
                      <text:p text:style-name="al">het bieden van een beschermende woonomgeving waarin de veiligheid van de jeugdige gewaarborgd is; </text:p>
                    </text:list-item>
                    <text:list-item text:style-override="id1-3-2-2-14-2-4-3-2">
                      <text:number>b.</text:number>
                      <text:p text:style-name="al">Het bieden van een bij de leeftijd van de jeugdige passende opvoeding en verzorging die bijdraagt aan de ontwikkeling naar zelfstandigheid en zelfredzaamheid en de persoonlijkheid van de jeugdige, ook rekening houdend met de toenemende mondigheid van de jeugdige om zichzelf naar eigen inzicht te ontwikkelen, en; </text:p>
                    </text:list-item>
                    <text:list-item text:style-override="id1-3-2-2-14-2-4-3-3">
                      <text:number>c.</text:number>
                      <text:p text:style-name="al">het bevorderen van een relatie van de jeugdige met de andere ouder.</text:p>
                    </text:list-item>
                  </text:list>
                </text:list-item>
                <text:list-item text:style-override="id1-3-2-2-14-2-5">
                  <text:number>4.</text:number>
                  <text:p text:style-name="al">Bij de individuele beoordeling van eigen kracht wordt achtereenvolgens gekeken: </text:p>
                  <text:list text:style-name="id1-3-2-2-14-2-5-3">
                    <text:list-item text:style-override="id1-3-2-2-14-2-5-3-1">
                      <text:number>a.</text:number>
                      <text:p text:style-name="al">welk deel van deze hulp en ondersteuning onder de gebruikelijke hulp van ouders aan de jeugdige valt; </text:p>
                    </text:list-item>
                    <text:list-item text:style-override="id1-3-2-2-14-2-5-3-2">
                      <text:number>b.</text:number>
                      <text:p text:style-name="al">welk deel van de hulp bovengebruikelijk is;</text:p>
                    </text:list-item>
                    <text:list-item text:style-override="id1-3-2-2-14-2-5-3-3">
                      <text:number>c.</text:number>
                      <text:p text:style-name="al">of jeugdige en ouders over voldoende eigen kracht beschikken om de bovengebruikelijke hulp zelf, ook rekening houdend met de balans tussen de draagkracht en draaglast, of met ondersteuning van het sociaal netwerk of andere voorzieningen te bieden, en</text:p>
                    </text:list-item>
                    <text:list-item text:style-override="id1-3-2-2-14-2-5-3-4">
                      <text:number>d.</text:number>
                      <text:p text:style-name="al">of de jeugdige daarboven nog een maatwerkvoorziening nodig heeft.</text:p>
                    </text:list-item>
                  </text:list>
                </text:list-item>
                <text:list-item text:style-override="id1-3-2-2-14-2-6">
                  <text:number>5.</text:number>
                  <text:p text:style-name="al">In bijlage 3 staat beschreven wat er onder gebruikelijke hulp en onder eigen kracht wordt verstaan in relatie tot de jeugdwet.</text:p>
                </text:list-item>
                <text:list-item text:style-override="id1-3-2-2-14-2-7">
                  <text:number>6.</text:number>
                  <text:p text:style-name="al">Er wordt van ouders verwacht dat zij, voor zover binnen hun mogelijkheden, hun eigen kracht benutten om te voorzien in de behoefte aan hulp en ondersteuning. Bovengebruikelijke hulp valt onder de eigen kracht van ouders zolang de ouders in staat en beschikbaar zijn deze hulp te bieden. </text:p>
                </text:list-item>
                <text:list-item text:style-override="id1-3-2-2-14-2-8">
                  <text:number>7.</text:number>
                  <text:p text:style-name="al">Als er sprake is van bovengebruikelijke hulp, neemt het college in haar onderzoek de balans tussen draagkracht en draaglast mee. De draagkracht van de ouders moet groot genoeg zijn om de draaglast aan te kunnen. Bij het vaststellen van die balans maakt het college een onderscheid tussen kortdurende en langdurende situaties.</text:p>
                  <text:list text:style-name="id1-3-2-2-14-2-8-3">
                    <text:list-item text:style-override="id1-3-2-2-14-2-8-3-1">
                      <text:number>a.</text:number>
                      <text:p text:style-name="al">Van een kortdurende situatie is sprake wanneer uitzicht op herstel van het probleem bestaat en de daarmee samenhangende zelfredzaamheid van de jeugdige. Dit gaat over een aaneengesloten periode van maximaal drie maanden in één kalenderjaar. Het college gaat er in dit geval vanuit dat ouders alle hulp zelf bieden en dat de draagkracht en draaglast in balans zijn.</text:p>
                    </text:list-item>
                    <text:list-item text:style-override="id1-3-2-2-14-2-8-3-2">
                      <text:number>b.</text:number>
                      <text:p text:style-name="al">Van een langdurende situatie is sprake wanneer het een chronische situatie betreft. Hierbij is de verwachting dat de jeugdhulp langer dan drie maanden nodig zal zijn of meerdere periodes van drie maanden in één kalenderjaar. Het college gaat er in dit geval vanuit dat, als zij vaststelt dat draagkracht en draaglast naar algemene opvattingen in balans zijn, ouders alle hulp zelf bieden. </text:p>
                    </text:list-item>
                  </text:list>
                </text:list-item>
              </text:list>
            </text:section>
            <text:section text:name="artikel_id1-3-2-2-14-3" text:style-name="artikel">
              <text:p text:style-name="artikel_kop_titel"><text:span text:style-name="artikel_kop_label">Artikel</text:span> <text:span text:style-name="artikel_kop_nr">43.</text:span> Deskundig oordeel en advies</text:p>
              <text:list text:style-name="id1-3-2-2-14-3-2">
                <text:list-item text:style-override="id1-3-2-2-14-3-2">
                  <text:number>1.</text:number>
                  <text:p text:style-name="al">Het college wint, met in achtneming van artikel 2.1, van het Besluit Jeugdwet, een specifiek deskundig oordeel en advies in, als het onderzoek dit vereist. </text:p>
                </text:list-item>
                <text:list-item text:style-override="id1-3-2-2-14-3-3">
                  <text:number>2.</text:number>
                  <text:p text:style-name="al">Het in het eerste lid bedoelde advies wordt uitgebracht door of onder verantwoordelijkheid van een adviseur die beschikt over een registratie als professional:</text:p>
                  <text:list text:style-name="id1-3-2-2-14-3-3-3">
                    <text:list-item text:style-override="id1-3-2-2-14-3-3-3-1">
                      <text:number>a.</text:number>
                      <text:p text:style-name="al">bij de Stichting Kwaliteitsregister Jeugd in het kwaliteitsregister jeugd; </text:p>
                    </text:list-item>
                    <text:list-item text:style-override="id1-3-2-2-14-3-3-3-2">
                      <text:number>b.</text:number>
                      <text:p text:style-name="al">bij het Nederlands Instituut van Psychologen in het register Kinder- en Jeugdpsychologen; of</text:p>
                    </text:list-item>
                    <text:list-item text:style-override="id1-3-2-2-14-3-3-3-3">
                      <text:number>c.</text:number>
                      <text:p text:style-name="al">op grond van de Wet op de beroepen in de individuele gezondheidszorg in het BIG-register. </text:p>
                    </text:list-item>
                  </text:list>
                </text:list-item>
              </text:list>
            </text:section>
            <text:p text:style-name="hoofdstuk_bottom"/>
          </text:section>
          <text:section text:name="hoofdstuk_id1-3-2-2-15" text:style-name="hoofdstuk">
            <text:p text:style-name="hoofdstuk_kop"><text:span text:style-name="label">Hoofdstuk</text:span> <text:span text:style-name="nr">12:</text:span> Vervoer</text:p>
            <text:section text:name="artikel_id1-3-2-2-15-2" text:style-name="artikel">
              <text:p text:style-name="artikel_kop_titel"><text:span text:style-name="artikel_kop_label">Artikel</text:span> <text:span text:style-name="artikel_kop_nr">44.</text:span> Vervoer van en naar jeugdhulpaanbieder</text:p>
              <text:list text:style-name="id1-3-2-2-15-2-2">
                <text:list-item text:style-override="id1-3-2-2-15-2-2">
                  <text:number>1.</text:number>
                  <text:p text:style-name="al">Uitgangspunt is dat ouder(s) zelf verantwoordelijk zijn voor vervoer van de jeugdige van en naar de jeugdhulpaanbieder. </text:p>
                </text:list-item>
                <text:list-item text:style-override="id1-3-2-2-15-2-3">
                  <text:number>2.</text:number>
                  <text:p text:style-name="al">Een vervoersvoorziening wordt alleen verstrekt aan de jeugdige ten behoeve van het vervoer van de jeugdige naar en van de locatie waar de jeugdhulp plaatsvindt. </text:p>
                </text:list-item>
                <text:list-item text:style-override="id1-3-2-2-15-2-4">
                  <text:number>3.</text:number>
                  <text:p text:style-name="al">Een vervoersvoorziening wordt alleen aan de jeugdige toegekend als naar het oordeel van het college is aangetoond dat er een noodzaak bestaat tot inzet van deze voorziening. </text:p>
                </text:list-item>
                <text:list-item text:style-override="id1-3-2-2-15-2-5">
                  <text:number>4.</text:number>
                  <text:p text:style-name="al">Het college beoordeelt, overeenkomstig artikel 42,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section>
            <text:p text:style-name="hoofdstuk_bottom"/>
          </text:section>
          <text:section text:name="hoofdstuk_id1-3-2-2-16" text:style-name="hoofdstuk">
            <text:p text:style-name="hoofdstuk_kop"><text:span text:style-name="label">DEEL</text:span> <text:span text:style-name="nr">4.</text:span>  SLOTBEPALINGEN </text:p>
            <text:section text:name="artikel_id1-3-2-2-16-2" text:style-name="artikel">
              <text:p text:style-name="artikel_kop_titel"><text:span text:style-name="artikel_kop_label"/> </text:p>
              <text:p text:style-name="al"/>
            </text:section>
            <text:p text:style-name="hoofdstuk_bottom"/>
          </text:section>
          <text:section text:name="hoofdstuk_id1-3-2-2-17" text:style-name="hoofdstuk">
            <text:p text:style-name="hoofdstuk_kop"><text:span text:style-name="label"> Hoofdstuk</text:span> <text:span text:style-name="nr">13: </text:span> Overige bepalingen</text:p>
            <text:section text:name="artikel_id1-3-2-2-17-2" text:style-name="artikel">
              <text:p text:style-name="artikel_kop_titel"><text:span text:style-name="artikel_kop_label">Artikel</text:span> <text:span text:style-name="artikel_kop_nr">45.</text:span> Nadere regels en hardheidsclausule </text:p>
              <text:list text:style-name="id1-3-2-2-17-2-2">
                <text:list-item text:style-override="id1-3-2-2-17-2-2">
                  <text:number>1.</text:number>
                  <text:p text:style-name="al">In gevallen waarin deze verordening niet voorziet, beslist het college. </text:p>
                </text:list-item>
                <text:list-item text:style-override="id1-3-2-2-17-2-3">
                  <text:number>2.</text:number>
                  <text:p text:style-name="al">Het college kan nadere regels en beleidsregels stellen over de uitvoering van deze verordening. </text:p>
                </text:list-item>
                <text:list-item text:style-override="id1-3-2-2-17-2-4">
                  <text:number>3.</text:number>
                  <text:p text:style-name="al">Het college kan in bijzondere gevallen ten gunste van de inwoner afwijken van de bepalingen van deze verordening als de toepassing van de verordening leidt tot ernstig nadeel voor de inwoner </text:p>
                </text:list-item>
              </text:list>
            </text:section>
            <text:section text:name="artikel_id1-3-2-2-17-3" text:style-name="artikel">
              <text:p text:style-name="artikel_kop_titel"><text:span text:style-name="artikel_kop_label">Artikel</text:span> <text:span text:style-name="artikel_kop_nr">46.</text:span> Evaluatie en bijstelling </text:p>
              <text:list text:style-name="id1-3-2-2-17-3-2">
                <text:list-item text:style-override="id1-3-2-2-17-3-2">
                  <text:number>1.</text:number>
                  <text:p text:style-name="al">De verordening en de uitvoering van het Wmo- en Jeugdhulpbeleid worden jaarlijks kwantitatief en kwalitatief geëvalueerd op basis van prestatie-indicatoren, zoals die in het beleidsplan zijn opgenomen. </text:p>
                </text:list-item>
                <text:list-item text:style-override="id1-3-2-2-17-3-3">
                  <text:number>2.</text:number>
                  <text:p text:style-name="al">De verordening kan naar aanleiding van de bevindingen van de evaluatie, zoals bedoeld in lid 1, en/of op basis van nieuwe jurisprudentie worden bijgesteld. </text:p>
                </text:list-item>
              </text:list>
            </text:section>
            <text:section text:name="artikel_id1-3-2-2-17-4" text:style-name="artikel">
              <text:p text:style-name="artikel_kop_titel"><text:span text:style-name="artikel_kop_label">Artikel</text:span> <text:span text:style-name="artikel_kop_nr">47.</text:span> Intrekking oude verordening en overgangsrecht </text:p>
              <text:list text:style-name="id1-3-2-2-17-4-2">
                <text:list-item text:style-override="id1-3-2-2-17-4-2">
                  <text:number>1.</text:number>
                  <text:p text:style-name="al">Op het tijdstip genoemd in artikel 48 lid 1 wordt de Verordening maatschappelijke ondersteuning en jeugdhulp Berg en Dal 2023 ingetrokken. </text:p>
                </text:list-item>
                <text:list-item text:style-override="id1-3-2-2-17-4-3">
                  <text:number>2.</text:number>
                  <text:p text:style-name="al">Een cliënt houdt recht op een lopende voorziening verstrekt op grond van de Verordening maatschappelijke ondersteuning en jeugdhulp gemeente Berg en Dal 2023, totdat het college een nieuw besluit heeft genomen waarbij het besluit waarmee deze voorziening is verstrekt wordt ingetrokken. </text:p>
                </text:list-item>
                <text:list-item text:style-override="id1-3-2-2-17-4-4">
                  <text:number>3.</text:number>
                  <text:p text:style-name="al">Aanvragen die zijn ingediend en meldingen die zijn gedaan onder de Verordening maatschappelijke ondersteuning en jeugdhulp gemeente Berg en Dal 2023 waarop nog niet is beslist bij het in werking treden van deze Verordening (2023), worden afgehandeld krachtens deze Verordening (2026). </text:p>
                </text:list-item>
                <text:list-item text:style-override="id1-3-2-2-17-4-5">
                  <text:number>4.</text:number>
                  <text:p text:style-name="al">Op bezwaarschriften tegen een besluit op grond van de Verordening maatschappelijke ondersteuning gemeente Berg en Dal 2023 wordt beslist met inachtneming van die verordening, tenzij dit voor de bezwaarmaker nadelig is. </text:p>
                </text:list-item>
              </text:list>
            </text:section>
            <text:section text:name="artikel_id1-3-2-2-17-5" text:style-name="artikel">
              <text:p text:style-name="artikel_kop_titel"><text:span text:style-name="artikel_kop_label">Artikel</text:span> <text:span text:style-name="artikel_kop_nr">48.</text:span> Inwerkingtreding en citeertitel </text:p>
              <text:list text:style-name="id1-3-2-2-17-5-2">
                <text:list-item text:style-override="id1-3-2-2-17-5-2">
                  <text:number>1.</text:number>
                  <text:p text:style-name="al">Deze verordening treedt met terugwerkende kracht in werking op 1 januari 2026. </text:p>
                </text:list-item>
                <text:list-item text:style-override="id1-3-2-2-17-5-3">
                  <text:number>2.</text:number>
                  <text:p text:style-name="al">Deze verordening wordt aangehaald als: Verordening maatschappelijke ondersteuning en jeugdhulp gemeente Berg en Da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mei 2026.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Verordening maatschappelijke ondersteuning en jeugdhulp gemeente Berg en Dal 2026</text:p>
          <text:p text:style-name="al">
          <text:span text:style-name="nadrukcur">Algemeen</text:span>
        </text:p>
          <text:p text:style-name="al">Deze verordening geeft uitvoering aan de Wet maatschappelijke ondersteuning 2015 (hierna: Wmo 2015) en de Jeugdw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cur">
            <text:span text:style-name="nadrukondlijn">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
            <text:span text:style-name="nadrukondlijn">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
            <text:span text:style-name="nadrukondlijn">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en de medisch specialist, regelt deze verordening slechts een enkel aspect met betrekking tot het proces (zie artikel 2, vijfde lid). </text:p>
          <text:p text:style-name="al"/>
          <text:p text:style-name="al">
          <text:span text:style-name="nadrukcur">
            <text:span text:style-name="nadrukondlijn">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
            <text:span text:style-name="nadrukondlijn">Toegang via Veilig Thuis</text:span>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bij het college en daarna eventueel in beroep gaan bij de rechter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4-32">
            <text:list-item text:style-override="id1-3-2-4-3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32-2">
              <text:number>•</text:number>
              <text:p text:style-name="al">op welke wijze de hoogte van een pgb wordt vastgesteld;</text:p>
            </text:list-item>
            <text:list-item text:style-override="id1-3-2-4-32-3">
              <text:number>•</text:number>
              <text:p text:style-name="al">welke eisen worden gesteld aan de kwaliteit van voorzieningen, inclusief eisen met betrekking tot de deskundigheid van beroepskrachten;</text:p>
            </text:list-item>
            <text:list-item text:style-override="id1-3-2-4-32-4">
              <text:number>•</text:number>
              <text:p text:style-name="al">ten aanzien van welke voorzieningen een regeling voor de afhandeling van klachten van cliënten vereist is;</text:p>
            </text:list-item>
            <text:list-item text:style-override="id1-3-2-4-32-5">
              <text:number>•</text:number>
              <text:p text:style-name="al">ten aanzien van welke voorzieningen een regeling voor medezeggenschap van cliënten over voorgenomen besluiten van de aanbieder die voor de gebruikers van belang zijn vereist is;</text:p>
            </text:list-item>
            <text:list-item text:style-override="id1-3-2-4-32-6">
              <text:number>•</text:number>
              <text:p text:style-name="al">op welke wijze inwoners, waaronder cliënt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4-32-7">
              <text:number>•</text:number>
              <text:p text:style-name="al">op welke wijze de kostprijs van een maatwerkvoorziening wordt berekend; en</text:p>
            </text:list-item>
            <text:list-item text:style-override="id1-3-2-4-3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p text:style-name="al"/>
          <text:list text:style-name="id1-3-2-4-35">
            <text:list-item text:style-override="id1-3-2-4-35-1">
              <text:number>●</text:number>
              <text:p text:style-name="al">voor de bestrijding van het ten onrechte ontvangen van een maatwerkvoorziening of een pgb, en van misbruik of oneigenlijk gebruik van de wet;</text:p>
            </text:list-item>
            <text:list-item text:style-override="id1-3-2-4-3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p text:style-name="al"/>
          <text:list text:style-name="id1-3-2-4-38">
            <text:list-item text:style-override="id1-3-2-4-38-1">
              <text:number>●</text:number>
              <text:p text:style-name="al">bepalen dat cliënten voor algemene voorzieningen, niet zijnde cliëntondersteuning, en maatwerkvoorzieningen een bijdrage verschuldigd zullen zijn;</text:p>
            </text:list-item>
            <text:list-item text:style-override="id1-3-2-4-38-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38-3">
              <text:number>●</text:number>
              <text:p text:style-name="al">bepalen dat de bijdragen voor opvangvoorzieningen door een andere instantie dan het CAK wordt vastgesteld en geïnd;</text:p>
            </text:list-item>
            <text:list-item text:style-override="id1-3-2-4-3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3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38-6">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p text:style-name="al"/>
          <text:list text:style-name="id1-3-2-4-41">
            <text:list-item text:style-override="id1-3-2-4-41-1">
              <text:number>-</text:number>
              <text:p text:style-name="al">over de door het college te verlenen maatwerkvoorzieningen en overige (jeugdhulp)voorzieningen; </text:p>
            </text:list-item>
            <text:list-item text:style-override="id1-3-2-4-41-2">
              <text:number>-</text:number>
              <text:p text:style-name="al">met betrekking tot de voorwaarden voor toekenning, de wijze van beoordeling van en de afwegingsfactoren bij een maatwerkvoorziening;</text:p>
            </text:list-item>
            <text:list-item text:style-override="id1-3-2-4-41-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1-4">
              <text:number>-</text:number>
              <text:p text:style-name="al">over de wijze waarop de hoogte van een persoonsgebonden budget wordt vastgesteld;</text:p>
            </text:list-item>
            <text:list-item text:style-override="id1-3-2-4-41-5">
              <text:number>-</text:number>
              <text:p text:style-name="al">voor de bestrijding van het ten onrechte ontvangen van een maatwerkvoorziening of persoonsgebonden budget, alsmede van misbruik of oneigenlijke gebruik van de Jeugdwet; </text:p>
            </text:list-item>
            <text:list-item text:style-override="id1-3-2-4-41-6">
              <text:number>-</text:number>
              <text:p text:style-name="al">over de wijze waarop ingezetenen worden betrokken bij de uitvoering van de Jeugdwet, en</text:p>
            </text:list-item>
            <text:list-item text:style-override="id1-3-2-4-41-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
          <text:span text:style-name="nadrukcur">Artikelsgewijze toelichting</text:span>
        </text:p>
          <text:p text:style-name="al">Niet iedere bepaling behoeft toelichting, vandaar een beperkte toelichting op enkele begrippen.</text:p>
          <text:p text:style-name="al"/>
          <text:p text:style-name="al">
          <text:span text:style-name="nadrukvet">HOOFDSTUK 1. Algemene bepalingen</text:span>
        </text:p>
          <text:p text:style-name="al"/>
          <text:p text:style-name="al">
          <text:span text:style-name="nadrukvet">Artikel 1. Begrippen</text:span>
        </text:p>
          <text:p text:style-name="al">In deze verordening en de daarop berustende bepalingen wordt verstaan onder:</text:p>
          <text:p text:style-name="al"/>
          <text:p text:style-name="al">
          <text:span text:style-name="nadrukcur">c) Algemeen gebruikelijke voorziening</text:span>
        </text:p>
          <text:p text:style-name="al">Het college onderzoekt of een voorziening algemeen gebruikelijk is voor de cliënt. Hierbij staat de vraag centraal of de cliënt ook over de voorziening zou (hebben kunnen) beschikken zonder beperkingen. Uit jurisprudentie blijkt dat bij die beoordeling de volgende criteria moeten worden getoetst:</text:p>
          <text:p text:style-name="al"/>
          <text:list text:style-name="id1-3-2-4-57">
            <text:list-item text:style-override="id1-3-2-4-57-1">
              <text:number>1.</text:number>
              <text:p text:style-name="al">
              <text:span text:style-name="nadrukcur">De voorziening moet een bijdrage leveren aan de zelfredzaamheid en participatie.</text:span>
            </text:p>
            </text:list-item>
            <text:list-item text:style-override="id1-3-2-4-57-2">
              <text:number>2.</text:number>
              <text:p text:style-name="al">
              <text:span text:style-name="nadrukcur">Is de voorziening specifiek bedoeld voor mensen met een beperking? </text:span>
            </text:p>
              <text:p text:style-name="al">Als het antwoord op deze vraag ‘ja’ is, dan is het geen algemeen gebruikelijke voorziening.</text:p>
            </text:list-item>
            <text:list-item text:style-override="id1-3-2-4-57-3">
              <text:number>3.</text:number>
              <text:p text:style-name="al">
              <text:span text:style-name="nadrukcur">Is de voorziening normaal verkrijgbaar?</text:span>
            </text:p>
              <text:p text:style-name="al">Dit betekent dat het in het normale verkeer gewoon verkrijgbaar moet zijn en dat het daadwerkelijk te verkrijgen is in een fysieke winkel of webwinkel.</text:p>
            </text:list-item>
            <text:list-item text:style-override="id1-3-2-4-57-4">
              <text:number>4.</text:number>
              <text:p text:style-name="al">
              <text:span text:style-name="nadrukcur">Is de voorziening financieel draagbaar met een inkomen op minimumniveau?</text:span>
            </text:p>
              <text:p text:style-name="al">Deze voorwaarde dient zo te worden begrepen dat een dienst, hulpmiddel, woningaanpassing of andere maatregel naar algemeen aanvaarde maatschappelijke opvattingen onder de gehele bevolking gangbaar is te achten. </text:p>
            </text:list-item>
          </text:list>
          <text:p text:style-name="al">Als op basis van deze toets de conclusie is dat de voorziening algemeen gebruikelijk is, dan wordt de voorziening niet vanuit de Wmo 2015 verstrekt.</text:p>
          <text:p text:style-name="al"/>
          <text:p text:style-name="al">
          <text:span text:style-name="nadrukcur">n) Gebruikelijke hulp </text:span>
        </text:p>
          <text:p text:style-name="al">Gebruikelijke hulp is gedefinieerd in de Wmo 2015. Het idee achter het begrip is dat de gemeente geen ondersteuning hoeft te bieden als de betreffend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cur">p) Hulpvraag</text:span>
        </text:p>
          <text:p text:style-name="al">De hulpvraag is de behoefte aan maatschappelijke ondersteuning of jeugdhulp. Als iemand die behoefte heeft aan maatschappelijke ondersteuning of jeugdhulp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r) <text:span text:style-name="nadrukcur">Inwoner</text:span></text:p>
          <text:p text:style-name="al">De cliënt kan als hij inwoner is van een gemeente in aanmerking komen voor een maatwerkvoorziening in het kader van de Wmo 2015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oude) Wmo (CRvB 22-09-2010, nr. 09/1743 WMO ) volgt dat het gaat om de feitelijke verblijfplaats, waarbij een inschrijving de Basisregistratie personen (Brp) een belangrijke aanwijzing is, maar niet doorslaggevend.</text:p>
          <text:p text:style-name="al"/>
          <text:p text:style-name="al">De definitie maakt duidelijk dat het begrip inwoner hier wordt gebruikt in relatie tot maatschappelijke ondersteuning. De Jeugdwet kent zijn eigen woonplaatsbeginsel. </text:p>
          <text:p text:style-name="al"/>
          <text:p text:style-name="al">
          <text:span text:style-name="nadrukcur">u)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HOOFDSTUK 2. Procedure</text:span>
        </text:p>
          <text:p text:style-name="al"/>
          <text:p text:style-name="al">
          <text:span text:style-name="nadrukvet">Artikel 2. Melding hulpvraag</text:span>
        </text:p>
          <text:p text:style-name="al">In artikel 2.3.2 lid 1 van de Wmo 2015 staat dat het college de melding naar de behoefte aan maatschappelijke ondersteuning onderzoekt. Ook in artikel 2.3 lid 1 van de Jeugdwet staat zo’n opdracht. De melding kan door of namens de cliënt worden gedaan. Dat betekent dat de cliënt zelf een melding kan doen, maar ook een andere persoon uit het netwerk van de cliënt. </text:p>
          <text:p text:style-name="al"/>
          <text:p text:style-name="al">De melding hoeft niet in een bepaalde vorm gedaan te worden: dit kan schriftelijk, mondeling of telefonisch. In Berg en Dal kan de melding worden gedaan bij het Sociaal Team. De melding kan ‘door of namens de cliënt’ worden gedaan. Dit kan ruim worden opgevat. Naast de cliënt kan bijvoorbeeld diens vertegenwoordiger, mantelzorger, partner, familielid, buurman of andere betrokkenen de melding doen.</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Registratie en ontvangstbevestiging van de melding is ook in het kader van de gestelde termijn van het onderzoek na een melding van belang (maximaal zes weken, art. 2.3.2 eerste lid Wmo 2015). </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 Voor de Jeugdwet geldt, en dat blijft hiermee onveranderd, dat de melding ook gelijk een aanvraag is. Om in het proces ook op dit punt zoveel mogelijk eenduidig te zijn, wordt dit ook voor jeugdhulp een melding genoemd.</text:p>
          <text:p text:style-name="al"/>
          <text:p text:style-name="al">In het vierde lid is overeenkomstig artikel 2.3.3 van de Wmo 2015 en ter uitvoering van artikel 2.6, eerste lid onder b van de Jeugdwet een uitzondering opgenomen voor spoedeisende gevallen. Het college is op grond van de wet verplicht in dergelijke gevallen een passende tijdelijke maatwerkvoorziening te verstrekken in afwachting van de uitkomsten van het onderzoek dat volgt na de melding. Het gaat om spoed als de inwoner in een situatie verkeert waarin uitstel van een maatregel niet mogelijk is in verband met veiligheidsrisico's.</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3. Vooronderzoek</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het colleg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
          <text:span text:style-name="nadrukvet">Artikel 4. Onderzoek</text:span>
        </text:p>
          <text:p text:style-name="al">Dit artikel is een uitwerking van verplichtingen in de wet waarmee we een zorgvuldige procedure waarborgen. In de verordening wordt gesproken over het gesprek en het onderzoek. Het onderzoek is een term uit de wet. Met het gesprek of het onderzoek wordt hetzelfde bedoeld. </text:p>
          <text:p text:style-name="al"/>
          <text:p text:style-name="al">Het gesprek wordt waar mogelijk ook gehouden met de mantelzorger(s) of de vertegenwoordiger van de cliënt. Het is aan de professional van het college of de andere organisatie om te bepalen wie bij het gesprek nodig zijn.</text:p>
          <text:p text:style-name="al"/>
          <text:p text:style-name="al">Het gesprek vindt indien mogelijk bij de cliënt thuis plaats. Vooral bij gevraagde woningaanpassingen kan de thuissituatie zo goed beoordeeld worden en kan worden bepaald welke oplossingen of aanpassingen nodig zijn. Het gewenste resultaat wordt specifiek besproken tijdens het gesprek. Daaraan kan namelijk later worden beoordeeld of een voorziening passend geweest is.</text:p>
          <text:p text:style-name="al"/>
          <text:p text:style-name="al">Het gesprek hoeft niet plaats te vinden als dit niet nodig is. Dit is bijvoorbeeld het geval wanneer de cliënt al bekend is bij het college en een eenvoudige ‘vervolgvraag’ heeft. In het tweed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In het derde lid is overeenkomstig artikel 2.3.2, vijfde lid, van de Wmo 2015 verankerd dat het college een door of namens de cliënt ingediend persoonlijk plan betrekt bij het onderzoek. Nu de gemeente een vergelijkbare beschrijving ook voor jeugdhulpvragen heeft opgenomen in artikel 3, vierde lid, dient zij een ingediende beschrijving ook bij het onderzoek te betrekken. </text:p>
          <text:p text:style-name="al"/>
          <text:p text:style-name="al">
          <text:span text:style-name="nadrukvet">Artikel 5. Onderzoeksverslag</text:span>
        </text:p>
          <text:p text:style-name="al">Voor het doen van zorgvuldig onderzoek en goede dossiervorming is het nodig dat een verslag wordt opgesteld. De verplichting tot het opstellen van een verslag volgt ook uit de wet. Het verslag wordt in principe schriftelijk opgesteld. Het verslag vormt de basis voor de aanvraag. Bij eenvoudige onderzoeken kan het verslag kort zijn. Bij complexere onderzoeken is een uitgebreider verslag noodzakelijk.</text:p>
          <text:p text:style-name="al"/>
          <text:p text:style-name="al">
          <text:span text:style-name="nadrukvet">Artikel 6. Aanvraag</text:span>
        </text:p>
          <text:p text:style-name="al">De Wmo 2015 bepaalt dat het college binnen twee weken na de ontvangst van de aanvraag de beschikking moet geven (artikel 2.3.5, tweede lid, van de Wmo 2015). Voor aanvragen betreffende jeugdhulp is aansluiting gezocht bij de termijn uit de Wmo 2015. </text:p>
          <text:p text:style-name="al"/>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 In artikel 2:15 van de Awb is bepaald dat een aanvraag elektronisch (onder meer per email) kan worden gedaan als het bestuursorgaan kenbaar heeft gemaakt dat deze weg geopend is. In de gemeente Berg en Dal kan een aanvraag ook elektronisch worden gedaan. Het college legt de te verlenen maatwerkvoorziening, dan wel het afwijzen daarvan, in alle gevallen vast in een beschikking.</text:p>
          <text:p text:style-name="al"/>
          <text:p text:style-name="al">In artikel 2.3.2, negende lid, van de Wmo 2015 is vervolgens bepaald dat een aanvraag niet kan worden gedaan dan nadat (naar aanleiding van de melding) onderzoek is uitgevoerd, tenzij het onderzoek niet is uitgevoerd (voltooid) binnen de gestelde termijn van zes weken. Voor jeugdhulp geldt dat de melding van de hulpvraag ook gelijk de aanvraag is. </text:p>
          <text:p text:style-name="al"/>
          <text:p text:style-name="al">In het eerste lid is aangegeven dat naast de cliënt alleen een daartoe door hem gemachtigd persoon of een vertegenwoordiger (zie voor een definitie van vertegenwoordiger de toelichting onder artikel 1) een aanvraag kan indien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Dit kan het geval zijn als het college het aannemelijk acht dat door het tijdsverloop het verslag niet meer (volledig) van toepassing is op de actuele situatie van de cliënt.</text:p>
          <text:p text:style-name="al"/>
          <text:p text:style-name="al">In bepaalde gevallen kan zonder het indienen van een formele aanvraag, of een formeel ondertekend verslag bij wijze van een aanvraag, een besluit worden genomen om een maatwerkvoorziening op grond van de Wmo 2015 toe te kennen. Dit kan als het college dit in de Verordening heeft aangegeven. Het vierde lid regelt dat dit kan en in welke gevallen.</text:p>
          <text:p text:style-name="al"/>
          <text:p text:style-name="al">Deze bepaling voorziet in de behoefte om de formele, vooral administratieve en soms hinderlijke procedure minder star te maken voor de gevallen die zich daar in de praktijk voor lenen. Dit zijn gevallen waarbij de formele procedure een onnodige herhaling van zetten zou betekenen, omdat het voor zowel college als cliënt al duidelijk is wat er nodig is als vervolg op de eerder verstrekte en nog actieve indicatie. In al deze gevallen betekent dit dat het college, voordat de indicatie wordt verlengd of aangepast, contact heeft gehad met de cliënt en dit heeft afgestemd. De mogelijkheid om de aanvraagprocedure te vereenvoudigen ontslaat het college niet van de verplichting om dusdanig onderzoek te doen dat de beslissing gemotiveerd en zorgvuldig kan worden genomen. De zinsnede ‘en bij het college al bekend is’ duidt hier op. Een versoberde vorm van het onderzoek zal volstaan, omdat het uitgangspunt in dit geval een bekende cliënt en nog lopende indicatie is. Belangrijk is dat mondeling gemaakte afspraken zorgvuldig worden gedocumenteerd.</text:p>
          <text:p text:style-name="al"/>
          <text:p text:style-name="al">
          <text:span text:style-name="nadrukvet">HOOFDSTUK 3. Maatwerkvoorziening</text:span>
        </text:p>
          <text:p text:style-name="al"/>
          <text:p text:style-name="al">
          <text:span text:style-name="nadrukvet">Artikel 7.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in de memorie van toelichting bij de Jeugdwet (TK 2012/2013, 33684, nr. 3, blz. 3 en 7)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zes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8. Afwijzingsgronden</text:span>
        </text:p>
          <text:p text:style-name="al">In de wet is een verplichting opgenomen om afwijzingsgronden in de verordening op te nemen. Dit is herhaald in verschillende uitspraken van de rechter. Zonder opname in de verordening kan het college hier geen beroep op doen. Dit versterkt de rechtspositie van de cliënt.</text:p>
          <text:p text:style-name="al"/>
          <text:p text:style-name="al">In lid 1 zijn de afwijzingsgronden opgenomen. Om volledig te zijn over alle mogelijke afwijzingsgronden, zitten hier ook afwijzingsgronden uit de wet bij. </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aannemelijk is te achten dat deze cliënt daarover, ook als hij of zij geen beperkingen had, zou (hebben kunnen) beschikken. Dit moet het college steeds onderzoeken. Zie hiervoor ook de toelichting op artikel 1 voor het begrip ‘algemeen gebruikelijke voorziening’.</text:p>
          <text:p text:style-name="al"/>
          <text:p text:style-name="al">Lid 1 onderdeel e: om voor een maatwerkvoorziening gericht op beschermd wonen en maatschappelijke opvang in aanmerking te komen moet de cliënt in ieder geval inwoner van Nederland zijn, maar niet per se van de gemeente Nijmegen. Waar iemand inwoner is, hangt af van de concrete feiten en omstandigheden. De inschrijving in de Basisregistratie Personen is daarbij een belangrijke indicatie.</text:p>
          <text:p text:style-name="al"/>
          <text:p text:style-name="al">Het eerste lid onder f: hier wordt de situatie bedoeld dat de cliënt zelf al vóór de beschikking een maatwerkvoorziening heeft gerealiseerd of geaccepteerd. In dat geval wordt geen voorziening verstrekt. De enige uitzondering hierop is wanneer de cliënt dit heeft gedaan in de periode tussen de melding en de beschikking, als het college hiervoor schriftelijk goedkeuring heeft verleend of achteraf over die periode de noodzaak nog kan worden vastgesteld. Een voorziening die de cliënt vóór de datum van de melding zelf al heeft gerealiseerd of geaccepteerd, wordt beschouwd als een voorziening die op basis van de eigen kracht heeft getroffen. De hiervoor genoemde uitzondering geldt daarom niet voor voorzieningen die zijn getroffen vóór de melding. Door deze regeling wordt voorkomen dat een voorziening waar vroegtijdig mee is begonnen uiteindelijk niet overeenstemt met hetgeen het college als goedkoopst-adequate voorziening beschouwt.</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Het gaat uitdrukkelijk niet om de situatie waarin de cliënt geen schuld heeft. Ook hier kan de eigen verantwoordelijkheid van de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Lid 1 onderdeel j: een van de gronden is dat het college de goedkoopst passende voorziening verstrekt. Dit geeft het college de mogelijkheid te sturen in beleid. Een duurdere voorziening die niet per se passender is, wordt in principe niet vergoed. Bruikbaarheid, technische en functionele aspecten en kwaliteitsaspecten wegen mee in het bepalen of iets het goedkoopst passende is. Als de cliënt bereid is het prijsverschil te betalen, is het uiteraard mogelijk een duurdere dan de goedkoopst passende voorziening te verstrekken. </text:p>
          <text:p text:style-name="al"/>
          <text:p text:style-name="al">Lid 2 onderdeel b benadrukt dat de woning waar de aanpassing zou moeten plaatsvinden het duurzaam hoofdverblijf van de cliënt is. De woning moet daar ook voor bestemd zijn. Bij de beoordeling van het duurzaam hoofdverblijf zijn de feitelijke omstandigheden leidend. Inschrijving in het BRP geldt daarvoor als een indicatie.</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Bij lid 4 onderdeel a kan bijvoorbeeld gedacht worden aan het vertonen van geweld en agressief gedrag. </text:p>
          <text:p text:style-name="al">Bij lid 4 onderdeel d kan bijvoorbeeld gedacht worden aan ernstige verslaving of acute psychische problematiek. Hiervoor is mogelijk behandeling met opname in een instelling of kliniek noodzakelijk.</text:p>
          <text:p text:style-name="al"/>
          <text:p text:style-name="al">In het vijfde lid is bepaald dat het college kan beoordelen of een cliënt die pgb wenst voldoet aan de voorwaarden genoemd in deze verordening. Het college heeft daartoe informatie van de cliënt nodig. Het door de cliënt ingediende plan dient als basis voor de beoordeling. Zonder een volledig plan kan het college deze beoordeling niet maken.</text:p>
          <text:p text:style-name="al"/>
          <text:p text:style-name="al">
          <text:span text:style-name="nadrukvet">Artikel 9. Inhoud beschikking</text:span>
        </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
          <text:p text:style-name="al">In de beschikking wordt het beoogde resultaat opgenomen. Het beoogde resultaat is bijvoorbeeld ‘mobiliteit’ en niet ‘een scootmobiel’. Zie ook de toelichting op artikel 4, tweede lid, onder b. Voor jeugdhulp is het resultaat bijvoorbeeld gezond en veilig op te groeien, te groeien naar zelfstandigheid, voldoende zelfredzaam te zijn en maatschappelijk te participeren, rekening houdend met zijn leeftijd en ontwikkelingsniveau. Onder ‘duur’ valt ook de termijn waarop een voorziening technisch is afgeschreven.</text:p>
          <text:p text:style-name="al"/>
          <text:list text:style-name="id1-3-2-4-176">
            <text:list-item text:style-override="id1-3-2-4-176-1">
              <text:number>-</text:number>
              <text:p text:style-name="al">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list-item>
            <text:list-item text:style-override="id1-3-2-4-176-2">
              <text:number>-</text:number>
              <text:p text:style-name="al">Tijdens het onderzoek, bedoeld in artikel 3, tweede lid, wordt beoordeeld of er andere voorzieningen zijn waar de maatwerkvoorziening mee moet worden afgestemd. In de beschikking wordt vervolgens vastgelegd welke andere voorziening dat is. Dit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text:p>
            </text:list-item>
          </text:list>
          <text:p text:style-name="al">Het vierde lid dient uitsluitend ter informatie aan de cliënt. Het college neemt niet de hoogte van de bijdrage in de kosten in de beschikking op. Dat loopt immers via het CAK, evenals de mogelijkheid van bezwaar en beroep daartegen. </text:p>
          <text:p text:style-name="al"/>
          <text:p text:style-name="al">
          <text:span text:style-name="nadrukvet">Artikel 10. Nieuwe feiten en omstandigheden, herziening, intrekking of terugvordering</text:span>
        </text:p>
          <text:p text:style-name="al">Volgens de wet moeten in de verordening regels opgenomen worden die gaan over het onterecht ontvangen van een voorziening of pgb. Hieronder valt ook misbruik of oneigenlijk gebruik van een voorziening of pgb.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lid zijn dan ook bepalingen opgenomen die het college de bevoegdheid geven tot terugvordering van in eigendom en in bruikleen verstrekte voorzieningen.</text:p>
          <text:p text:style-name="al"/>
          <text:p text:style-name="al">
          <text:span text:style-name="nadrukvet">HOOFDSTUK 4. Persoonsgebonden budget</text:span>
        </text:p>
          <text:p text:style-name="al"/>
          <text:p text:style-name="al">
          <text:span text:style-name="nadrukvet">Artikel 11. Algemene regels voor pgb</text:span>
        </text:p>
          <text:p text:style-name="al"> Het college kan op grond van de wet een pgb verstrekken. Belangrijk is dat een pgb alleen wordt verstrekt wanneer de cliënt dit (gemotiveerd) vraagt. Met de motivatie wordt verzekerd dat het verkrijgen van een pgb de wens van de cliënt zelf is. Voor jeugdhulp geldt aanvullend hierop dat de cliënt motiveert dat de voorziening in natura niet passend is. Dit is een eis uit de wet (artikel 8.1.1 lid 2 onderdeel b Jeugdwet). De eis van het pgb-plan (lid 1)/offerte (lid 2) maakt ook duidelijk dat het in principe niet mogelijk is om achteraf kosten te declareren.</text:p>
          <text:p text:style-name="al"/>
          <text:p text:style-name="al">
          <text:span text:style-name="nadrukvet">Artikel 12. Hoogte van het pgb </text:span>
        </text:p>
          <text:p text:style-name="al"> In de wet is opgenomen dat een pgb-aanvraag geweigerd kan worden als de kosten voor een pgb hoger zijn dan de kosten van de goedkoopst passende maatwerkvoorziening (in natura). Dat het pgb geweigerd kan worden, betekent niet dat het pgb altijd of volledig geweigerd wordt of moet worden. De cliënt kan bijvoorbeeld zelf bijbetalen wanneer de kosten van zijn gewenste aanbieder hoger zijn dan het tarief. De maximale hoogte van een pgb is in de verordening begrensd op de kostprijs van de goedkoopst passende ingekochte maatwerkvoorziening door het college.</text:p>
          <text:p text:style-name="al"/>
          <text:p text:style-name="al">De professionele tarieven zijn afgeleid van de tarieven van gecontracteerde aanbieders. Pgb-aanbieders moeten aan minder eisen voldoen dan gecontracteerde aanbieders. Hierbij valt te denken aan werken met berichtenverkeer, deelname aan aanbestedingsprocedures, contractmanagement- en netwerkgesprekken en het door een accountant laten controleren van de financiële productieverantwoording. Ook heeft de pgb-beheerder verantwoordelijkheden die, bij sommige gecontracteerde inzet, gedeeltelijk door de aanbieder moeten worden uitgevoerd (bijv. afspraken maken met andere organisaties over de aansluiting van hulp). Voor beschermd wonen intramuraal geldt bovendien dat de huisvestingskosten, die bij gecontracteerd aanbod worden vergoed vanuit het tarief, in pgb géén onderdeel zijn van het tarief. Huur mag namelijk niet betaald worden vanuit een pgb. Bovengenoemde verschillen hebben effect op de overhead en productiviteit en daarmee ook het pgb-tarief. Dit effect kent enige variatie, omdat het aandeel van de overhead en productiviteit in de tarieven van maatwerkvoorzieningen ook verschilt. </text:p>
          <text:p text:style-name="al"/>
          <text:p text:style-name="al">De volgende productomschrijvingen die in dit artikel worden genoemd, zijn ook van belang:</text:p>
          <text:p text:style-name="al"/>
          <text:p text:style-name="al">Beschermd Thuis: een vorm van Beschermd Wonen waarbij de inwoner woont in zijn eigen (al of niet gedeelde) woning, eveneens met de benodigde begeleiding en een vorm van 24-uurs toezicht of bereikbaarheid en besch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text:p>
          <text:p text:style-name="al"/>
          <text:p text:style-name="al">Beschermd Wonen intramuraal: een vorm van Beschermd Wonen waarbij sprake is verblijf in een accommodatie met toezicht en een op de behoeften, persoonskenmerken en mogelijkheden afgestemd geheel van diensten die worden geleverd met 24-uurs bereikbaarheid en beschikbaarheid. Wonen en zorg zijn gekoppeld.</text:p>
          <text:p text:style-name="al"/>
          <text:p text:style-name="al">Trainingshuis: de inwoner woont in een (al of niet gedeelde) woning, met de benodigde begeleiding en een vorm van 24-uurs bereikbaarheid en beschikbaarheid. Er kan sprake zijn van het wonen in een groep (waarin men voorzieningen deelt) of (zelfstandig) geclusterd wonen (waarbij men zodanig geclusterd woont dat inzet van groepsbegeleiding mogelijk is). Er is sprake van een component groepsbegeleiding die door de zorginstelling geleverd wordt. De inwoner woont zelfstandig en is dus zelf verantwoordelijk voor de huur, vaste lasten en alle kosten van het levensonderhoud. Wonen en zorg zijn gekoppeld.</text:p>
          <text:p text:style-name="al"/>
          <text:p text:style-name="al">
          <text:span text:style-name="nadrukvet">Artikel 13. Regels voor pgb-beheer</text:span>
        </text:p>
          <text:p text:style-name="al"> In de praktijk komt het regelmatig voor dat cliënten ondersteuning krijgen bij het beheren van het pgb. In dit artikel zijn enkele nadere eisen opgenomen waar pgb-beheer aan moet voldoen. Als de cliënt in het geheel geen regie kan voeren, is het pgb niet de aangewezen verstrekkingsvorm.</text:p>
          <text:p text:style-name="al"/>
          <text:p text:style-name="al">
          <text:span text:style-name="nadrukvet">Artikel 14. Regels voor de pgb-professional/aanbieder</text:span>
        </text:p>
          <text:p text:style-name="al">Het is niet de bedoeling dat pgb-aanbieders zich niet aan kwaliteitskaders hoeven te houden. We willen namelijk dat cliënten ook via het pgb kwalitatief goede zorg en ondersteuning ontvangen. Het college moet op de hoogte zijn van deze kwaliteit. Daarom worden in deze verordening kwaliteitseisen opgenomen voor de pgb-aanbieder.</text:p>
          <text:p text:style-name="al"/>
          <text:p text:style-name="al">
          <text:span text:style-name="nadrukvet">Artikel 15. Regels voor pgb informele hulp</text:span>
        </text:p>
          <text:p text:style-name="al"> Dit artikel ziet op de situatie waar het pgb wordt besteed in het sociaal netwerk. Het sociaal netwerk bestaat uit personen uit de huiselijke kring en andere personen met wie de cliënt een sociale relatie onderhoudt. Bij deze laatste groep kan gedacht worden aan familieleden die niet in hetzelfde huis wonen, buren, vrienden, kennissen, etc. Dit kunnen ook mantelzorgers zijn.</text:p>
          <text:p text:style-name="al"/>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maar niet per definitie uitgesloten.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 Waar echter toch reden is voor een maatwerkvoorziening (als sluitstuk), waarbij (dus) al is geconcludeerd dat het aan de daarvoor geldende eisen voldoet en hierin het sociaal netwerk (inclusief mantelzorgers) dusdanige intensieve hulp zou moeten leveren die een dusdanige mate van verplichting inhoudt dat niet meer van vrijwilligheid en gebruikelijke hulp of mantelzorg gesproken kan worden, kan deze hulp vanuit het sociaal netwerk met een pgb worden bekostigd. Dit kan bijvoorbeeld het geval zijn als de mantelzorger zijn baan moet opzeggen om te kunnen (blijven) zorgen voor een naaste. Het is echter niet mogelijk om al deze situaties te vangen in algemene, voor iedereen geldende voorwaarden. Niet voor iedereen die zijn baan opzegt om te kunnen zorgen voor een naaste komt in aanmerking voor een pgb. Het blijft dus altijd om maatwerk gaan.</text:p>
          <text:p text:style-name="al"/>
          <text:p text:style-name="al">Voor gezinsleden binnen hetzelfde huishouden als de aanvrager kan de gemeente gebruik maken van de bepalingen rond gebruikelijke zorg die zijn vastgelegd in het protocol Gebruikelijke Zorg.</text:p>
          <text:p text:style-name="al"/>
          <text:p text:style-name="al">
          <text:span text:style-name="nadrukvet">Artikel 16. Weigeringsgronden pgb</text:span>
        </text:p>
          <text:p text:style-name="al"> In dit artikel is opgenomen wanneer een pgb geweigerd kan worden. </text:p>
          <text:p text:style-name="al"/>
          <text:p text:style-name="al">In lid 1b is bepaald dat een pgb niet verleend wordt bij maatschappelijke opvang. Dit is vanwege de lage zelfredzaamheid van de doelgroep voor maatschappelijke opvang.</text:p>
          <text:p text:style-name="al"/>
          <text:p text:style-name="al">Lid 2b: Mantelzorg is onbetaald en gaat in principe voor op een maatwerkvoorziening. Vanuit die gedachte is het niet logisch dat iemand uit het sociaal netwerk pgb-zorg gaat leveren. Uitzonderingen hierop zijn mogelijk. Bijvoorbeeld als de mantelzorger zijn baan opzegt om te kunnen zorgen voor een naaste. Dit blijft echter altijd maatwerk. </text:p>
          <text:p text:style-name="al"/>
          <text:p text:style-name="al">Lid 2d: hulp bij de ontwikkeling van de zelfstandigheid en autonomie, en ruimte om zelf te doen en ontdekken is onderdeel van de gebruikelijke hulp die ouders verwacht worden te bieden, al dan niet met behulp van het sociale netwerk. Uitgangspunt is dat kinderen moeten loskomen van de afhankelijkheid van ouders en een niveau van autonomie moeten ontwikkelen dat past bij hun ontwikkeling. Soms kan dit ook betekenen dat het in het belang van de ontwikkeling van het kind is dat hulp niet wordt geboden door een naaste. In het onderzoek moet daarom goed beoordeeld worden of professionele distantie gewenst is.</text:p>
          <text:p text:style-name="al"/>
          <text:p text:style-name="al">
          <text:span text:style-name="nadrukvet">Artikel 17. Besteding en verantwoording van het pgb</text:span>
        </text:p>
          <text:p text:style-name="al">Dit artikel heeft geen toelichting nodig. </text:p>
          <text:p text:style-name="al"/>
          <text:p text:style-name="al">
          <text:span text:style-name="nadrukvet">HOOFDSTUK 5. KWALITEIT</text:span>
        </text:p>
          <text:p text:style-name="al"/>
          <text:p text:style-name="al">
          <text:span text:style-name="nadrukvet">Artikel 18.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9.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20. Verhouding prijs en kwaliteit levering voorzieningen</text:span>
        </text:p>
          <text:p text:style-name="al">De wet bepaalt dat de verordening regels moet bevatten over de waarborging van een goede verhouding tussen de prijs en kwaliteit van een voorziening. Om te voorkomen dat alleen gekeken wordt naar de laagste prijs, bevat dit artikel een aantal andere aspecten waar het college rekening mee dient te houden. Daarbij moet voor diensten zoals begeleiding rekening gehouden worden met de deskundigheid van het personeel. Het uitgangspunt is dat aanbieders kundig personeel inzetten met arbeidsvoorwaarden die passen bij de vereiste vaardigheden. Om flexibel te blijven bij de inkoop is niet opgenomen welke kosten precies een rol moeten spelen. Reizen, opleidingen en administratie vallen onder ‘overheadkosten’. </text:p>
          <text:p text:style-name="al"/>
          <text:p text:style-name="al">
          <text:span text:style-name="nadrukvet">Artikel 21. Klachtregeling volgens de Wmo 2015 en de Jeugdwet</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text:p>
          <text:p text:style-name="al"/>
          <text:p text:style-name="al">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text:p>
          <text:p text:style-name="al">De gemeente heeft geen toezichthoudende functie voor de klachtregelingen van de jeugdhulpaanbieders.</text:p>
          <text:p text:style-name="al"/>
          <text:p text:style-name="al">
          <text:span text:style-name="nadrukvet">Artikel 22.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HOOFDSTUK 6. Controle, Toezicht en Handhaving</text:span>
        </text:p>
          <text:p text:style-name="al"/>
          <text:p text:style-name="al">
          <text:span text:style-name="nadrukvet">Artikel 23. Controle en onderzoek</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 </text:p>
          <text:p text:style-name="al"/>
          <text:p text:style-name="al">
          <text:span text:style-name="nadrukvet">Artikel 24. Reikwijdte</text:span>
        </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text:p>
          <text:p text:style-name="al"/>
          <text:p text:style-name="al">
          <text:span text:style-name="nadrukvet">Artikel 25. Toezicht</text:span>
        </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
          <text:span text:style-name="nadrukvet">Artikel 26.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
          <text:span text:style-name="nadrukvet">Artikel 27. 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text:p>
          <text:p text:style-name="al"/>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
          <text:span text:style-name="nadrukvet">Artikel 28. Aanwijzing</text:span>
        </text:p>
          <text:p text:style-name="al">De aanwijzing is een eerste stap om te beogen de situatie terug te brengen in de rechtmatige toestand. Bij fraude zal er niet gauw sprake van een aanwijzing, vanwege het doelbewuste onrechtmatig handelen. </text:p>
          <text:p text:style-name="al"/>
          <text:p text:style-name="al">Tijdens de looptijd van de aanwijzing kunnen al andere maatregelen genomen worden als de situatie daartoe aanleiding geeft. </text:p>
          <text:p text:style-name="al"/>
          <text:p text:style-name="al">
          <text:span text:style-name="nadrukvet">Artikel 29. 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
          <text:span text:style-name="nadrukvet">Artikel 30. 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
          <text:p text:style-name="al">In het artikel zijn verschillende vormen van een cliëntenstop opgenomen, die afhankelijk van de situatie kunnen worden opgelegd. </text:p>
          <text:p text:style-name="al"/>
          <text:p text:style-name="al">Verscherpt toezicht zal in de regel aan de orde zijn als het noodzakelijk is om tussentijdse voortgang te monitoren. </text:p>
          <text:p text:style-name="al"/>
          <text:p text:style-name="al">
          <text:span text:style-name="nadrukvet">Artikel 31. Vervolgonderzoeksrapport</text:span>
        </text:p>
          <text:p text:style-name="al">Het ligt in de lijn dat de toezichthouder na afloop van een hersteltermijn de aanbieder opnieuw zal bezoeken en een nieuw rapport zal opmaken. </text:p>
          <text:p text:style-name="al"/>
          <text:p text:style-name="al">
          <text:span text:style-name="nadrukvet">Artikel 32.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
          <text:span text:style-name="nadrukvet">Artikel 33. Privaatrechtelijke maatregelen en opschorting betaling</text:span>
        </text:p>
          <text:p text:style-name="al">De maatregelen van artikel 32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
          <text:p text:style-name="al">De handhavingsmaatregelen kunnen ook samengaan met het (verzoek tot) opschorten van betalingen zoals opgenomen in het vierde lid. </text:p>
          <text:p text:style-name="al"/>
          <text:p text:style-name="al">
          <text:span text:style-name="nadrukvet">Artikel 34.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text:p>
          <text:p text:style-name="al"/>
          <text:p text:style-name="al">
          <text:span text:style-name="nadrukvet">Artikel 35. Meldingsplicht</text:span>
        </text:p>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text:p>
          <text:p text:style-name="al"/>
          <text:p text:style-name="al">
          <text:span text:style-name="nadrukvet">HOOFDSTUK 7. Rechtspositie inwoners</text:span>
        </text:p>
          <text:p text:style-name="al"/>
          <text:p text:style-name="al">
          <text:span text:style-name="nadrukvet">Artikel 36. Cliëntondersteuning en vertrouwenspersoon</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
          <text:span text:style-name="nadrukvet">Artikel 37. Betrekken van inwoners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HOOFDSTUK 8. Wonen en zorg</text:span>
        </text:p>
          <text:p text:style-name="al"/>
          <text:p text:style-name="al">
          <text:span text:style-name="nadrukvet">Artikel 38.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HOOFDSTUK 9. Eigen bijdrage</text:span>
        </text:p>
          <text:p text:style-name="al"/>
          <text:p text:style-name="al">
          <text:span text:style-name="nadrukvet">Artikel 39. Eigen bijdrage</text:span>
        </text:p>
          <text:p text:style-name="al">De gemeente mag van cliënten een bijdrage in de kosten vragen voor maatwerkvoorzieningen op het terrein van maatschappelijke ondersteuning in natura en in de vorm van een pgb alsmede voor algemene voorzieningen. In de financiële bijlage worden een aantal maatwerkvoorzieningen genoemd die uitgesloten zijn van een bijdrage in de kosten.</text:p>
          <text:p text:style-name="al"/>
          <text:p text:style-name="al">In het vijfde lid is de mogelijkheid benut om de maatwerkvoorziening vervoer uit te zonderen van het abonnementstarief.</text:p>
          <text:p text:style-name="al"/>
          <text:p text:style-name="al">In het zesde en zevende lid is de mogelijkheid van artikel 2.1.5 van de Wmo 2015, om de bijdrage ook aan de ouders van minderjarige cliënten op te leggen, benut. </text:p>
          <text:p text:style-name="al"/>
          <text:p text:style-name="al">
          <text:span text:style-name="nadrukvet">Artikel 39a. Berekening en hoogte</text:span>
        </text:p>
          <text:p text:style-name="al">In het eerste lid is het uitgangspunt benadrukt dat de bijdrage de kostprijs van de voorziening niet mag overstijgen: de gemeente mag geen winst maken op de bijdragen.</text:p>
          <text:p text:style-name="al"/>
          <text:p text:style-name="al">In het tweede en derde lid is uiteengezet hoe de kostprijs tot stand komt. </text:p>
          <text:p text:style-name="al"/>
          <text:p text:style-name="al">
          <text:span text:style-name="nadrukvet">HOOFDSTUK 10. Waardering en Tegemoetkoming</text:span>
        </text:p>
          <text:p text:style-name="al"/>
          <text:p text:style-name="al">
          <text:span text:style-name="nadrukvet">Artikel 40. Jaarlijkse waardering </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Daarnaast is er de mogelijkheid voor het college om een jaarlijkse blijk van waardering voor pleegouders te bepalen.</text:p>
          <text:p text:style-name="al"/>
          <text:p text:style-name="al">
          <text:span text:style-name="nadrukvet">Artikel 4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zevende lid kan het college bij besluit bepalen in welke gevallen een tegemoetkoming wordt verstrekt en wat de hoogte daarvan is. Door het vastleggen bij besluit is voor de client op voorhand duidelijk op welke tegemoetkoming hij recht heeft.</text:p>
          <text:p text:style-name="al"/>
          <text:p text:style-name="al">
          <text:span text:style-name="nadrukvet">DEEL 3. JEUGDHULP</text:span>
        </text:p>
          <text:p text:style-name="al"/>
          <text:p text:style-name="al">
          <text:span text:style-name="nadrukvet">HOOFDSTUK 11. Eigen kracht</text:span>
        </text:p>
          <text:p text:style-name="al"/>
          <text:p text:style-name="al">
          <text:span text:style-name="nadrukvet">Artikel 42. Eigen kracht in de Jeugdwet</text:span>
        </text:p>
          <text:p text:style-name="al">Dit artikel is opgenomen naar aanleiding van uitspraken van de rechter. Het college moet ‘eigen kracht’ en wat daaronder valt in de Jeugdwet regelen in de verordening. Zo niet, dan kan het daar geen beroep op doen. </text:p>
          <text:p text:style-name="al"/>
          <text:p text:style-name="al">
          <text:span text:style-name="nadrukvet">Artikel 43. Deskundig oordeel en advies</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p text:style-name="al"/>
          <text:list text:style-name="id1-3-2-4-407">
            <text:list-item text:style-override="id1-3-2-4-407-1">
              <text:number>•</text:number>
              <text:p text:style-name="al">opgroei- en opvoedingsproblemen, psychische problemen en stoornissen;</text:p>
            </text:list-item>
            <text:list-item text:style-override="id1-3-2-4-407-2">
              <text:number>•</text:number>
              <text:p text:style-name="al">opvoedingssituaties waardoor jeugdigen mogelijk in hun ontwikkeling worden bedreigd;</text:p>
            </text:list-item>
            <text:list-item text:style-override="id1-3-2-4-407-3">
              <text:number>•</text:number>
              <text:p text:style-name="al">taal- en leerproblemen;</text:p>
            </text:list-item>
            <text:list-item text:style-override="id1-3-2-4-407-4">
              <text:number>•</text:number>
              <text:p text:style-name="al">somatische aandoeningen;</text:p>
            </text:list-item>
            <text:list-item text:style-override="id1-3-2-4-407-5">
              <text:number>•</text:number>
              <text:p text:style-name="al">lichamelijke of verstandelijke beperkingen; en</text:p>
            </text:list-item>
            <text:list-item text:style-override="id1-3-2-4-407-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vet">Artikel 44. Vervoer van en naar jeugdhulpaanbied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p>
          <text:p text:style-name="al"/>
          <text:p text:style-name="al">
          <text:span text:style-name="nadrukvet">DEEL 4. SLOTBEPALINGEN</text:span>
        </text:p>
          <text:p text:style-name="al"/>
          <text:p text:style-name="al">
          <text:span text:style-name="nadrukvet">HOOFDSTUK 13. Overige bepalingen</text:span>
        </text:p>
          <text:p text:style-name="al"/>
          <text:p text:style-name="al">
          <text:span text:style-name="nadrukvet">Artikel 45.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aangepast moet worden.</text:p>
          <text:p text:style-name="al"/>
          <text:p text:style-name="al">
          <text:span text:style-name="nadrukvet">Artikel 46. Evaluatie en bijstelling</text:span>
        </text:p>
          <text:p text:style-name="al">Dit artikel maakt duidelijk dat zowel de Verordening als de uitvoering van het Wmo- en Jeugdhulpbeleid jaarlijks kwantitatief en kwalitatief moet worden geëvalueerd. Dit gebeurt op basis van prestatie-indicatoren die in het beleidsplan zijn opgenomen. Als de resultaten van deze evaluatie aanleiding geven tot aanpassing van de Verordening of de processen die voor de uitvoering ervan zijn ingericht, dan worden die bijgesteld. Ook wordt de Verordening en de daarop ingerichte processen bijgesteld als nieuwe jurisprudentie daartoe aanleiding geeft.</text:p>
        </text:section>
        <text:section text:name="bijlage_id1-3-2-5" text:style-name="bijlage">
          <text:p text:style-name="bijlage_top"/>
          <text:p text:style-name="hoofdstuk_kop"><text:span text:style-name="label">Bijlage</text:span> <text:span text:style-name="nr">1</text:span> Protocol gebruikelijke hulp in het kader van de Wmo</text:p>
          <text:p text:style-name="al"/>
          <text:p text:style-name="al">In deze bijlage wordt nader uitgelegd wat de gemeente verstaat onder gebruikelijke hulp in het onderzoek van maatschappelijke ondersteuning (Wmo). In elk individueel geval past het college de richtlijnen zoals opgenomen in dit document toe afgestemd op de individuele situatie. </text:p>
          <text:p text:style-name="al"/>
          <text:p text:style-name="al">Gebruikelijke hulp is hulp die naar algemeen aanvaarde opvattingen in redelijkheid mag worden verwacht van de inwonende echtgenoot, inwonende ouders, inwonende kinderen of andere huisgenoten. Het is de normale, dagelijkse hulp die huisgenoten elkaar onderling moeten bieden, omdat ze samen een duurzaam huishouden voeren en op die grond een gezamenlijke verantwoordelijkheid hebben voor het functioneren van dat huishouden en voor elkaar. </text:p>
          <text:p text:style-name="al"/>
          <text:p text:style-name="al">
          <text:span text:style-name="nadrukvet">Uitgangspunten</text:span>
        </text:p>
          <text:p text:style-name="al">Uitgangspunten zijn:</text:p>
          <text:p text:style-name="al"/>
          <text:list text:style-name="id1-3-2-5-10">
            <text:list-item text:style-override="id1-3-2-5-10-1">
              <text:number>-</text:number>
              <text:p text:style-name="al">Huisgenoten (partner, inwonend volwassen kind, ouder of andere huisgenoot) van een cliënt zijn altijd zelf als eerste verantwoordelijk voor het functioneren van het huishouden, zelfredzaamheid en participatie of het zich kunnen handhaven in de samenleving; </text:p>
            </text:list-item>
            <text:list-item text:style-override="id1-3-2-5-10-2">
              <text:number>-</text:number>
              <text:p text:style-name="al">Gebruikelijke hulp heeft een verplichtend karakter en kan zowel kortdurend als langdurend zijn;</text:p>
            </text:list-item>
            <text:list-item text:style-override="id1-3-2-5-10-3">
              <text:number>-</text:number>
              <text:p text:style-name="al">Huisgenoten kunnen de hulp zelf bieden of organiseren dat deze (deels) door anderen wordt uitgevoerd. Bij uitval van een huisgenoot verwachten we dat andere huisgenoten de huishoudelijke taken, zorg- en begeleidingsactiviteiten herverdelen en overnemen;</text:p>
            </text:list-item>
            <text:list-item text:style-override="id1-3-2-5-10-4">
              <text:number>-</text:number>
              <text:p text:style-name="al">Gebruikelijke hulp gaat in beginsel voor op andere activiteiten van huisgenoten (zoals vrijwilligerswerk of hobby’s).</text:p>
            </text:list-item>
          </text:list>
          <text:p text:style-name="al">
          <text:span text:style-name="nadrukvet">Criteria voor gebruikelijke hulp</text:span>
        </text:p>
          <text:p text:style-name="al">Bij de beoordeling of en in welke mate er sprake is van gebruikelijke hulp worden in ieder geval de volgende aspecten gewogen:</text:p>
          <text:p text:style-name="al"/>
          <text:list text:style-name="id1-3-2-5-14">
            <text:list-item text:style-override="id1-3-2-5-14-1">
              <text:number>I.</text:number>
              <text:p text:style-name="al">De aard van de benodigde ondersteuning;</text:p>
            </text:list-item>
            <text:list-item text:style-override="id1-3-2-5-14-2">
              <text:number>II.</text:number>
              <text:p text:style-name="al">Of de benodigde hulp te plannen en/of uit te stellen is;</text:p>
            </text:list-item>
            <text:list-item text:style-override="id1-3-2-5-14-3">
              <text:number>III.</text:number>
              <text:p text:style-name="al">Hoe vaak (frequentie) en hoe veel (omvang) hulp nodig is;</text:p>
            </text:list-item>
            <text:list-item text:style-override="id1-3-2-5-14-4">
              <text:number>IV.</text:number>
              <text:p text:style-name="al">De duur van de benodigde hulp: kortdurend met uitzicht op herstel of langdurend (chronisch);</text:p>
              <text:list text:style-name="id1-3-2-5-14-4-3">
                <text:list-item text:style-override="id1-3-2-5-14-4-3-1">
                  <text:number>a.</text:number>
                  <text:p text:style-name="al">Kortdurend: er is uitzicht op herstel van het (gezondheids)probleem en de daarmee samenhangende beperkingen in de zelfredzaamheid en/of participatie van de cliënt. Het gaat hierbij over een periode van maximaal zes maanden in één jaar.</text:p>
                </text:list-item>
                <text:list-item text:style-override="id1-3-2-5-14-4-3-2">
                  <text:number>b.</text:number>
                  <text:p text:style-name="al">Langdurend: het gaat om chronische situaties waarbij naar verwachting de hulp bij de zelfredzaamheid en/of participatie langer dan zes maanden nodig is.</text:p>
                </text:list-item>
              </text:list>
            </text:list-item>
            <text:list-item text:style-override="id1-3-2-5-14-5">
              <text:number>V.</text:number>
              <text:p text:style-name="al">Of de huisgenoten minderjarig of volwassen zijn; </text:p>
            </text:list-item>
          </text:list>
          <text:p text:style-name="al">
          <text:span text:style-name="nadrukcur">
            <text:span text:style-name="nadrukondlijn">Verwachting naar leeftijd en rol van de huisgenoot</text:span>
          </text:span>
        </text:p>
          <text:p text:style-name="al">In de gebruikelijke hulp die wordt verwacht van huisgenoten wordt onderscheid gemaakt tussen kinderen en volwassen huisgenoten. De hulp die van kinderen wordt gevraagd is afhankelijk van de leeftijd. Daarbij geldt:</text:p>
          <text:p text:style-name="al"/>
          <text:list text:style-name="id1-3-2-5-18">
            <text:list-item text:style-override="id1-3-2-5-18-1">
              <text:number>•</text:number>
              <text:p text:style-name="al">Huisgenoten tot 5 jaar: leveren geen bijdrage aan het huishouden;</text:p>
            </text:list-item>
            <text:list-item text:style-override="id1-3-2-5-18-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5-18-3">
              <text:number>•</text:number>
              <text:p text:style-name="al">Vanaf circa 14 jaar: eigen kamer op orde houden en bijdragen aan de zorg voor jongere kinderen (bijvoorbeeld door een paar uur op te passen); </text:p>
            </text:list-item>
            <text:list-item text:style-override="id1-3-2-5-18-4">
              <text:number>•</text:number>
              <text:p text:style-name="al">Van 18 tot 23 jaar: zelfstandig eenpersoonshuishouden kunnen voeren naast werk/opleiding;</text:p>
            </text:list-item>
            <text:list-item text:style-override="id1-3-2-5-18-5">
              <text:number>•</text:number>
              <text:p text:style-name="al">Vanaf 23 jaar: meerpersoonshuishouden kunnen voeren. </text:p>
            </text:list-item>
          </text:list>
          <text:p text:style-name="al">Het voeren van een eenpersoonshuishouden betekent huishoudelijke taken (zoals schoonmaken, koken en boodschappen doen) en financiële taken (zoals het betalen rekeningen en doen van administratie) uitvoeren en regie voeren op het dagelijks leven. Het voeren van een meerpersoonshuishouden betekent daarnaast ook organiseren dat leden van het huishouden voor elkaar zorgen. </text:p>
          <text:p text:style-name="al"/>
          <text:p text:style-name="al">Ook het ondersteunen van de cliënt bij ‘het normaal maatschappelijk verkeer binnen de persoonlijke levenssfeer’ (bijvoorbeeld het bezoeken van familie, vrienden of huisarts) en maatschappelijke participatie (zoals deelnemen aan activiteiten of samen naar de film gaan) is gebruikelijke hulp. Dit geldt ook voor het een paar per maand vervoeren hier naartoe. Tot slot is een ander (familie/vrienden/sportcoach) aanleren om met de cliënt om te gaan ook gebruikelijke hulp. </text:p>
          <text:p text:style-name="al"/>
          <text:p text:style-name="al">Het hebben van een fulltimebaan of het volgen van een voltijdsopleiding staat het leveren van gebruikelijke hulp niet in de weg. Fysieke afwezigheid van een huisgenoot belemmert het bieden van gebruikelijke hulp in principe niet. Van iedere volwassene wordt verwacht een volledige school- of werkweek (inclusief overwerk en reistijden) te kunnen combineren met huishoudelijke taken. </text:p>
          <text:p text:style-name="al"/>
          <text:p text:style-name="al">Afwezigheid vanwege school- of arbeid gerelateerde activiteiten kan er wel toe leiden dat de huisgenoot de uitvoering van de taken moet plannen op momenten waarop hij wel thuis is. Dit is anders bij langdurige fysieke afwezigheid in verband met werkzaamheden (zie uitzonderingen). </text:p>
          <text:p text:style-name="al"/>
          <text:p text:style-name="al">
          <text:span text:style-name="nadrukvet">
            <text:span text:style-name="nadrukcur">Uitzonderingen bij factoren huisgenoten</text:span>
          </text:span>
        </text:p>
          <text:p text:style-name="al">Gebruikelijke hulp wordt niet verwacht in de volgende situaties.</text:p>
          <text:p text:style-name="al"/>
          <text:p text:style-name="al">
          <text:span text:style-name="nadrukcur">
            <text:span text:style-name="nadrukondlijn">Langdurige fysieke afwezigheid</text:span>
          </text:span>
        </text:p>
          <text:p text:style-name="al">Er is sprake van langdurige fysieke afwezigheid door werk. In dergelijke situaties is het niet redelijk te verlangen dat de huisgenoot van baan verandert. De afwezigheid moet verplicht zijn en horen bij het werk (bijvoorbeeld als internationaal vrachtwagenchauffeur en bij defensie). We spreken van langdurige afwezigheid als de afwezigheid minimaal 7 dagen achter elkaar is. </text:p>
          <text:p text:style-name="al"/>
          <text:p text:style-name="al">
          <text:span text:style-name="nadrukcur">
            <text:span text:style-name="nadrukondlijn">Beperking of beperkte leerbaarheid</text:span>
          </text:span>
        </text:p>
          <text:p text:style-name="al">Huisgenoten zijn aantoonbaar niet in staat tot het bieden van gebruikelijke hulp door beperking, ouderdom of beperkte leerbaarheid. Als een huisgenoot 75 jaar of ouder is, wordt niet verwacht dat deze zware huishoudelijke taken overneemt of nieuwe taken aanleert.</text:p>
          <text:p text:style-name="al"/>
          <text:p text:style-name="al">
          <text:span text:style-name="nadrukcur">
            <text:span text:style-name="nadrukondlijn">(Dreigende) overbelasting</text:span>
          </text:span>
        </text:p>
          <text:p text:style-name="al">Als (dreigende) overbelasting van de huisgenoot is vastgesteld, kan tijdelijk een maatwerkvoorziening worden ingezet. Bij de beoordeling van dreigende overbelasting wordt ook rekening gehouden met de mantelzorg die de huisgenoot biedt. Wanneer de dreigende overbelasting wordt veroorzaakt door een combinatie van werk, gebruikelijke hulp en andere activiteiten, gaan werk en gebruikelijke hulp voor. Het beoefenen van vrijetijdsbesteding kan het bieden van gebruikelijke hulp in principe niet in de weg staan. Bij (dreigende) overbelasting kan de indicatie voor de maatwerkvoorziening van korte duur zijn om de huisgenoten de gelegenheid te geven de onderlinge taakverdeling aan te passen of oorzaken van overbelasting te verminderen.</text:p>
          <text:p text:style-name="al"/>
          <text:p text:style-name="al">
          <text:span text:style-name="nadrukcur">
            <text:span text:style-name="nadrukondlijn">Terminale levensfase</text:span>
          </text:span>
        </text:p>
          <text:p text:style-name="al">De cliënt of een huisgenoot bevindt zich in de terminale levensfase en kan daardoor de gebruikelijke hulp niet uitvoeren.</text:p>
          <text:p text:style-name="al"/>
          <text:p text:style-name="al">
          <text:span text:style-name="nadrukvet">(Dreigende) overbelasting</text:span>
        </text:p>
          <text:p text:style-name="al">Bij de belastbaarheid en bij (dreigende) overbelasting geldt bovendien het volgende:</text:p>
          <text:p text:style-name="al"/>
          <text:list text:style-name="id1-3-2-5-45">
            <text:list-item text:style-override="id1-3-2-5-45-1">
              <text:number>-</text:number>
              <text:p text:style-name="al">Er moet een verband zijn tussen de (dreigende) (over)belasting en de hulp aan de cliënt.</text:p>
            </text:list-item>
            <text:list-item text:style-override="id1-3-2-5-45-2">
              <text:number>-</text:number>
              <text:p text:style-name="al">Als de (over)belasting ziet op spanningen door het werk (bijvoorbeeld door te veel uren werken of stress) of door andere factoren buiten de hulpverlening aan de cliënt om, moet de huisgenoot eerst een oplossing zoeken in de oorzaak van die spanningen.</text:p>
            </text:list-item>
            <text:list-item text:style-override="id1-3-2-5-45-3">
              <text:number>-</text:number>
              <text:p text:style-name="al">Bij een aanvraag voor een maatwerkvoorziening bekijkt het college wat wordt gedaan om die spanningen te verminderen. </text:p>
            </text:list-item>
            <text:list-item text:style-override="id1-3-2-5-45-4">
              <text:number>-</text:number>
              <text:p text:style-name="al">Als de (dreigende) (over)belasting kan worden verminderd door het herinrichten van het werk of andere sociale/maatschappelijke activiteiten wordt dit eerst van de huisgenoot verwacht. </text:p>
            </text:list-item>
          </text:list>
          <text:p text:style-name="al">Als sprake is van (dreigende) overbelasting, wordt geen pgb voor het verlenen van hulp aan cliënt door een huisgenoot verstrekt. Een al eerder hiervoor verleend pgb wordt ingetrokken. Een andere zorgverlener wordt ingezet voor de benodigde hulp.</text:p>
          <text:p text:style-name="al"/>
          <text:p text:style-name="al">Mogelijke signalen van overbelasting kunnen zijn: gespannen spieren, gewrichtspijn, spierkrampen, spiertrekkingen in het gezicht; hoge bloeddruk; slapeloosheid, rusteloosheid; concentratieproblemen, dwangmatig denken, geen beslissingen kunnen nemen, denkblokkades; migraine, duizeligheid; verminderde weerstand; ademnood en gevoelens van beklemming op de borst; plotseling hevig zweten; gevoelens van beklemming in de hals; verhoogde algemene prikkelbaarheid, boosheid, (verbale) agressie, zwijgen, neerslachtigheid, vaak huilen, verbittering.</text:p>
          <text:p text:style-name="al"/>
          <text:p text:style-name="al">
          <text:span text:style-name="nadrukvet">Uitzonderingen bij bijzondere typen leefsituaties</text:span>
        </text:p>
          <text:p text:style-name="al">Bij een aantal leefsituaties zien wij personen die een huis delen niet (volledig) als onderdeel van de leefeenheid of als huisgenoten. </text:p>
          <text:p text:style-name="al"/>
          <text:p text:style-name="al">
          <text:span text:style-name="nadrukcur">
            <text:span text:style-name="nadrukondlijn">Kamer(ver)huur </text:span>
          </text:span>
        </text:p>
          <text:p text:style-name="al">Als een cliënt een kamer verhuurt aan een huurder op basis van een huurcontract, wordt deze huurder niet tot de leefeenheid gerekend. De huurder wordt niet beschouwd als een huisgenoot die gebruikelijke hulp moet bieden. Ook wordt de huurder in staat geacht de gehuurde ruimte(n) schoon te houden en een evenredige bijdrage te leveren aan gezamenlijke ruimten. In de berekening van de omvang van hulp bij het huishouden wordt het schoonmaken van gehuurde ruimte(n) dus niet meegerekend</text:p>
          <text:p text:style-name="al"/>
          <text:p text:style-name="al">
          <text:span text:style-name="nadrukcur">
            <text:span text:style-name="nadrukondlijn">Geclusterd wonen</text:span>
          </text:span>
        </text:p>
          <text:p text:style-name="al">Een cliënt woont zelfstandig, met meerdere mensen in een huis zonder hiermee een leefeenheid te vormen. Met andere woorden: de cliënt vormt geen duurzaam huishouden met de huisgenoten en zodoende is er ook geen sprake van gebruikelijke hulp. In dergelijke situaties heeft men in ieder geval wel een eigen woon-/slaapkamer en worden de overige ruimten in meer of mindere mate gemeenschappelijk gebruikt. </text:p>
          <text:p text:style-name="al"/>
          <text:p text:style-name="al">In de berekening van de omvang van hulp bij het huishouden wordt het schoonmaken van de eigen woonruimte(n) en slechts een evenredig deel van de gemeenschappelijke ruimten meegerekend.</text:p>
          <text:p text:style-name="al"/>
          <text:p text:style-name="al">
          <text:span text:style-name="nadrukcur">
            <text:span text:style-name="nadrukondlijn">Leef- en woongemeenschappen</text:span>
          </text:span>
        </text:p>
          <text:p text:style-name="al">Een cliënt woont zelfstandig met meerdere mensen in een gebouw en vormt hiermee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Er is geen sprake van gebruikelijke hulp.</text:p>
          <text:p text:style-name="al"/>
          <text:p text:style-name="al">In die situaties kan een cliënt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section>
        <text:section text:name="bijlage_id1-3-2-6" text:style-name="bijlage">
          <text:p text:style-name="bijlage_top"/>
          <text:p text:style-name="hoofdstuk_kop"><text:span text:style-name="label">Bijlage</text:span> <text:span text:style-name="nr">2</text:span> Kwaliteitseisen pgb-aanbieders </text:p>
          <text:p text:style-name="al"/>
          <text:p text:style-name="al">Het college is eindverantwoordelijk voor de kwaliteit van jeugdhulp en maatschappelijke ondersteuning geboden aan cliënten, ook als deze wordt geboden via een pgb. Daarom stelt het college ook kwaliteitseisen aan pgb-aanbieders. Deze eisen sluiten aan op wet- en regelgeving en kwaliteitseisen gesteld aan gecontracteerde aanbieders. </text:p>
          <text:p text:style-name="al"/>
          <text:p text:style-name="al">Er wordt, voor zover relevant, onderscheid gemaakt tussen kwaliteitseisen die voor alle vormen van jeugdhulp en/of maatschappelijke ondersteuningen gelden en kwaliteitseisen die voor specifieke vormen van jeugdhulp en/of maatschappelijke ondersteuning gelden. </text:p>
          <text:p text:style-name="al"/>
          <text:p text:style-name="al">De eisen 20 t/m 25, gelden niet voor hulp bij het huishouden, woningaanpassingen, hulpmiddelen en vervoersvoorzieningen.</text:p>
          <text:p text:style-name="al"/>
          <text:p text:style-name="al">
          <text:span text:style-name="nadrukvet">Eisen </text:span>
        </text:p>
          <text:p text:style-name="al"/>
          <text:list text:style-name="id1-3-2-6-11">
            <text:list-item text:style-override="id1-3-2-6-11-1">
              <text:number>1.</text:number>
              <text:p text:style-name="al">De pgb-aanbieder staat ingeschreven bij het Handelsregister (conform artikel 5 Handelregisterwet 2007).</text:p>
            </text:list-item>
            <text:list-item text:style-override="id1-3-2-6-11-2">
              <text:number>2.</text:number>
              <text:p text:style-name="al">De pgb-aanbieder informeert de pgb-beheerder actief als deze (tijdelijk) niet voldoet aan een of meerdere gestelde eisen uit deze bijlage of afspraken gemaakt met de pgb-beheerder. </text:p>
            </text:list-item>
            <text:list-item text:style-override="id1-3-2-6-11-3">
              <text:number>3.</text:number>
              <text:p text:style-name="al">De pgb-aanbieder beschikt over een transparante, ordelijke en controleerbare administratie waarin facturen zijn te herleiden naar de feitelijk geleverde hulp en die voldoet aan de minimumeisen die de belastingdienst stelt aan de pgb-aanbieder. De administratie is volledig, juist en actueel. </text:p>
            </text:list-item>
            <text:list-item text:style-override="id1-3-2-6-11-4">
              <text:number>4.</text:number>
              <text:p text:style-name="al">De pgb-aanbieder voldoet aan de op hem van toepassing zijnde wet- en regelgeving, waaronder ook de wettelijke deponeringsplichten voor de jaarrekening en de AVG. </text:p>
            </text:list-item>
            <text:list-item text:style-override="id1-3-2-6-11-5">
              <text:number>5.</text:number>
              <text:p text:style-name="al">De pgb-aanbieder voldoet ook aan de arbeidstijdenwet en Arbowet. Dit betekent bijvoorbeeld dat een beroepskracht niet langer dan 12 uur aaneengesloten mag werken en niet meer dan 60 uur per week mag worden ingezet. Naleving hiervan is belangrijk om de overbelasting van beroepskrachten te voorkomen.</text:p>
            </text:list-item>
            <text:list-item text:style-override="id1-3-2-6-11-6">
              <text:number>6.</text:number>
              <text:p text:style-name="al">De pgb-aanbieder kan een Verklaring Omtrent Gedrag van de rechtspersoon overleggen. </text:p>
            </text:list-item>
            <text:list-item text:style-override="id1-3-2-6-11-7">
              <text:number>7.</text:number>
              <text:p text:style-name="al">De pgb-aanbieder is integer. Er is in de afgelopen drie jaar geen sprake geweest van een ernstige fout in de uitoefening van het beroep ofwel gedragingen en omstandigheden met een kwade opzet of nalatigheid van een zekere ernst. Er is geen gevaar dat het pgb zal worden gebruikt om (i) uit gepleegde strafbare feiten verkregen of te verkrijgen, op geld waardeerbare voordelen te benutten, of (ii) strafbare feiten te plegen. </text:p>
            </text:list-item>
            <text:list-item text:style-override="id1-3-2-6-11-8">
              <text:number>8.</text:number>
              <text:p text:style-name="al">De pgb-aanbieder past de geldende arbeidsvoorwaarden toe die passen bij de branche (cao of gelijkwaardig).</text:p>
            </text:list-item>
            <text:list-item text:style-override="id1-3-2-6-11-9">
              <text:number>9.</text:number>
              <text:p text:style-name="al">De pgb-aanbieder draagt zorg voor de systematische bewaking, beheersing en verbetering van de kwaliteit door aantoonbaar met een kwaliteitsmanagementsysteem te werken. De pgb-aanbieder <text:span text:style-name="nadrukcur">kan</text:span> dit aantonen door te overleggen </text:p>
              <text:list text:style-name="id1-3-2-6-11-9-3">
                <text:list-item text:style-override="id1-3-2-6-11-9-3-1">
                  <text:number>a.</text:number>
                  <text:p text:style-name="al">een voor de maatwerkvoorziening relevant keurmerk/certificaat. Onder een relevant/keurmerk wordt in ieder geval verstaan een voor de maatwerkvoorziening relevant HKZ (voor zzp’ers), ISO 9001, Prezo, ISO 9001 voor de zorg (NEN-EN 15224) certificaat of een ter zake relevant keurmerk zoals het Keurmerk Kwaliteitskompas Gehandicaptenzorg 2023-2028; of </text:p>
                </text:list-item>
                <text:list-item text:style-override="id1-3-2-6-11-9-3-2">
                  <text:number>b.</text:number>
                  <text:p text:style-name="al">bewijsmiddelen waaruit blijkt dat er een traject is gestart dat binnen zes maanden in toekenning van dit relevant keurmerk/certificaat resulteert; of </text:p>
                </text:list-item>
                <text:list-item text:style-override="id1-3-2-6-11-9-3-3">
                  <text:number>c.</text:number>
                  <text:p text:style-name="al">een gelijkwaardig bewijsmiddel dat past bij de aard en omvang van de aanbieder. Indien de pgb-aanbieder van oordeel is te beschikken over een gelijkwaardig bewijsmiddel, is het aan de pgb-aanbieder de gelijkwaardigheid aan te tonen. </text:p>
                </text:list-item>
              </text:list>
            </text:list-item>
            <text:list-item text:style-override="id1-3-2-6-11-10">
              <text:number>10.</text:number>
              <text:p text:style-name="al">De pgb-aanbieder zet continu in op de ontwikkeling van het vakmanschap van zijn beroepskrachten. De pgb-aanbieder maakt ten behoeve van de doorontwikkeling van beroepskrachten gebruik van de kennis/richtlijnen/instrumenten die door diverse beroepsverenigingen, brancheverenigingen en kennisinstituten worden ontwikkeld en maakt gebruik van methoden (denk aan casusbesprekingen, actieleergroepen, coaching, intervisie en supervisie, beroepscertificering, training en scholing). De pgb-aanbieder draagt in ieder geval zorg voor een professionele en werkbare kennisbank voor beroepskrachten.</text:p>
            </text:list-item>
            <text:list-item text:style-override="id1-3-2-6-11-11">
              <text:number>11.</text:number>
              <text:p text:style-name="al">De pgb-aanbieder beschikt over een klachtenregeling die ook voorziet in de toegang tot een onafhankelijke klachtencommissie om de onafhankelijke afhandeling van klachten in tweede aanleg mogelijk te maken. Hiertoe kan de pgb-aanbieder zich aansluiten bij een geschillencommissie. De leden van de geschillencommissie zijn in de afgelopen drie jaar op geen enkele manier betrokken geweest bij de pgb-aanbieder of personen die invloed of financieel belang hebben in/bij de pgb-aanbieder. De waarborgen die de onafhankelijke afhandeling borgen liggen vast (bijv. in klachtenregeling of reglement).</text:p>
            </text:list-item>
            <text:list-item text:style-override="id1-3-2-6-11-12">
              <text:number>12.</text:number>
              <text:p text:style-name="al">De pgb-aanbieder doet periodiek, minstens 1 keer per drie jaar, onderzoek naar de tevredenheid en ervaringen van cliënten en beroepskrachten. De pgb-aanbieder richt dit onderzoek zodanig in dat de afhankelijkheidsrelatie tussen de cliënt en de pgb-aanbieder de uitkomsten van het onderzoek niet beïnvloed. De pgb-aanbieder gebruikt de resultaten van dit onderzoek aantoonbaar om de hulp/dienstverlening aan cliënten te verbeteren.</text:p>
            </text:list-item>
            <text:list-item text:style-override="id1-3-2-6-11-13">
              <text:number>13.</text:number>
              <text:p text:style-name="al">De pgb-aanbieder beschikt over voor de hulp/dienstverlening relevante ervaring. Bijvoorbeeld als (voormalig) werknemer of opdrachtnemer van een andere aanbieder. De pgb-aanbieder heeft in het afgelopen jaar naar tevredenheid van de werkgever c.q. opdrachtgever vergelijkbare hulp/diensten geboden aan ten minste drie cliënten.</text:p>
            </text:list-item>
            <text:list-item text:style-override="id1-3-2-6-11-14">
              <text:number>14.</text:number>
              <text:p text:style-name="al">De pgb-aanbieder werkt conform de Meldcode Huiselijk Geweld en Kindermishandeling.</text:p>
            </text:list-item>
            <text:list-item text:style-override="id1-3-2-6-11-15">
              <text:number>15.</text:number>
              <text:p text:style-name="al">De pgb-aanbieder werkt conform het “Protocol Meldingen calamiteiten/geweld Jeugdhulp Gelderland-Zuid en Mook en Middelaar'' en het ‘’Protocol Meldingen calamiteiten/geweld Wmo 2015 Gelderland-Zuid en Mook en Middelaar’’ (zie actuele versie website). Naast de verplichte melding aan de gemeente informeert de pgb-aanbieder ook de betrokken verwijzer over de calamiteit en de eventuele effecten hiervan op de zorgvraag van de betreffende cliënt. </text:p>
            </text:list-item>
            <text:list-item text:style-override="id1-3-2-6-11-16">
              <text:number>16.</text:number>
              <text:p text:style-name="al">De pgb-aanbieder biedt locatie gebonden hulp alleen in locaties die geschikt zijn voor de uit te voeren hulp (denk aan aanwezigheid faciliteiten en materialen) en voldoen aan het bouwbesluit en de brandveiligheidsvereisten. </text:p>
            </text:list-item>
            <text:list-item text:style-override="id1-3-2-6-11-17">
              <text:number>17.</text:number>
              <text:p text:style-name="al">De pgb-aanbieder zet alleen beroepskrachten in die 18 jaar of ouder zijn;</text:p>
            </text:list-item>
            <text:list-item text:style-override="id1-3-2-6-11-18">
              <text:number>18.</text:number>
              <text:p text:style-name="al">De pgb-aanbieder beschikt over een Verklaring Omtrent het Gedrag (VOG) screeningsprofiel ‘gezondheidszorg en welzijn van mens en dier’ OF ‘screeningsprofiel 75’ OF ‘screening nummers 12, 41, 43, 84 en 85’ van alle personen die beroepsmatig of als vrijwilliger in contact kunnen komen met cliënten. Deze VOG is bij de start van de hulp (zzp'er) dan wel het dienstverband (medewerker organisatie) nooit ouder dan 3 maanden. Als de pgb-aanbieder een zzp’er is (al dan niet onderdeel van een samenwerkingsverband van meerdere zzp’ers), mag de VOG tijdens de hulp nooit ouder zijn dan drie (3) jaar. Indien een persoon over een registratie bij een beroepsregister (o.a. BIG/SKJ) beschikt waarvoor een VOG een registratie-vereiste is, geldt deze eis niet.</text:p>
            </text:list-item>
            <text:list-item text:style-override="id1-3-2-6-11-19">
              <text:number>19.</text:number>
              <text:p text:style-name="al">De pgb-aanbieder doet geen intake met de cliënt of inzet van hulp voordat een maatwerkvoorziening is toegekend. Ook is de pgb-aanbieder niet betrokken bij het onderzoek, tenzij het college of de andere organisatie daarom verzoekt. Het onderzoek moet onafhankelijk, zonder invloed van de pgb-aanbieder, kunnen worden uitgevoerd.</text:p>
            </text:list-item>
          </text:list>
          <text:p text:style-name="al">
          <text:span text:style-name="nadrukvet">Eisen die niet gelden voor hulp bij het huishouden, woningaanpassingen, hulpmiddelen en vervoersvoorzieningen</text:span>
        </text:p>
          <text:p text:style-name="al"/>
          <text:list text:style-name="id1-3-2-6-14">
            <text:list-item text:style-override="id1-3-2-6-14-1">
              <text:number>20.</text:number>
              <text:p text:style-name="al">Het college kent een specifieke maatwerkvoorziening toe, omdat deze specifieke maatwerkvoorziening het beste past bij het te bereiken resultaat. De hulp geboden middels het pgb dient te voldoen aan de eisen zoals geformuleerd in de productbeschrijving van deze maatwerkvoorziening. Alle productbeschrijvingen zijn te vinden via de website. In de productbeschrijvingen kan ook zijn opgenomen dat de hulp gelijktijdig aan een bepaald aantal cliënten moet worden geboden en/of dat er gelijktijdig meerdere hulpverleners de hulp moeten bieden. In geval van beschermd wonen, dient de pgb-aanbieder ook nadrukkelijk te voldoen aan de beschikbaarheids- en bereikbaarheidseisen zoals opgenomen in de productbeschrijvingen. </text:p>
            </text:list-item>
            <text:list-item text:style-override="id1-3-2-6-14-2">
              <text:number>21.</text:number>
              <text:p text:style-name="al">Het college of de andere organisatie bepaalt in het onderzoek wat het te bereiken resultaat is van de inzet van de maatwerkvoorziening. De pgb-aanbieder en pgb-beheerder stellen binnen drie maanden na de start van de hulp het hulpverleningsplan in lijn met deze afspraken op. De pgb-aanbieder vraagt het onderzoeksverslag op bij de cliënt. Er worden alleen doelen geformuleerd die zijn opgenomen in het verslag van het onderzoek of anderszins zijn afgesproken met het college of de andere organisatie. </text:p>
            </text:list-item>
            <text:list-item text:style-override="id1-3-2-6-14-3">
              <text:number>22.</text:number>
              <text:p text:style-name="al">Het hulpverleningsplan zoals genoemd in eis 17 is perspectiefgericht en afgestemd op de specifieke situatie van de cliënt. In het hulpverleningsplan staat vermeld wat de (verhelderde) hulpvraag is van de cliënt, aan welke SMART-doelen wordt gewerkt, en hoe, met welke activiteiten en door wie wordt gewerkt aan het realiseren van deze doelen. Hierbij staat beschreven op welke wijze wordt aangesloten bij, gebruik gemaakt van of toegewerkt naar eigen kracht, het sociale netwerk en algemene (voorliggende) voorzieningen, hoe er met andere betrokkenen wordt samengewerkt en wie regie voert op het plan. Ook wordt beschreven wanneer het plan wordt geëvalueerd. Indien er aanleiding bestaat een veiligheidsplan of (jeugd) signaleringsplan op te stellen, maakt dit integraal onderdeel uit van het hulpverleningsplan. </text:p>
            </text:list-item>
            <text:list-item text:style-override="id1-3-2-6-14-4">
              <text:number>23.</text:number>
              <text:p text:style-name="al">Het hulpverleningsplan wordt periodiek (minimaal jaarlijks), bij beëindiging van de hulp en voorafgaand aan een melding tot vervolg van de maatwerkvoorziening geëvalueerd. Bij de evaluatie wordt in ieder geval gekeken naar het effect van de ontvangen hulp voor de cliënt, de mening van de cliënt daarover en de mate waarin de doelen zijn gerealiseerd. Er wordt gezamenlijk met de pgb-beheerder en cliënt beoordeeld of de gekozen aanpak nog steeds de best passende is. Hierbij wordt expliciet gekeken of de hulp goed verankerd is in de directe leefomgeving. De uitkomsten van de evaluatie resulteren in een bijgesteld hulpverleningsplan, waarin de doelen en activiteiten zijn aangepast aan de uitkomsten van de evaluatie, of afsluiting van de hulp. De pgb-aanbieder en pgb-beheerder plannen de evaluatie van het hulpverleningsplan tijdig, zodat uiterlijk 8 weken voor einddatum van de indicatie de laatste evaluatie en het bijgestelde hulpverleningsplan beschikbaar zijn voor het college of de andere organisatie. </text:p>
            </text:list-item>
            <text:list-item text:style-override="id1-3-2-6-14-5">
              <text:number>24.</text:number>
              <text:p text:style-name="al">De pgb-aanbieder biedt verantwoorde hulp van goede kwaliteit. Dit betekent in ieder geval dat (in) de hulp: </text:p>
              <text:list text:style-name="id1-3-2-6-14-5-3">
                <text:list-item text:style-override="id1-3-2-6-14-5-3-1">
                  <text:number>a.</text:number>
                  <text:p text:style-name="al">veilig, doelmatig en cliëntgericht wordt verleend; </text:p>
                </text:list-item>
                <text:list-item text:style-override="id1-3-2-6-14-5-3-2">
                  <text:number>b.</text:number>
                  <text:p text:style-name="al">indien nodig het vierogen principe wordt toegepast om de veiligheid en doeltreffendheid van de hulp te borgen. Dit wordt in ieder geval nodig geacht bij risicovolle hulp (bijv. risico zorgmijding) en langdurige hulp (&gt;2 jaar);</text:p>
                </text:list-item>
                <text:list-item text:style-override="id1-3-2-6-14-5-3-3">
                  <text:number>c.</text:number>
                  <text:p text:style-name="al">is afgestemd op de reële behoefte en persoonlijke situatie van de cliënt en andere vormen van hulp die de cliënt ontvangt; </text:p>
                </text:list-item>
                <text:list-item text:style-override="id1-3-2-6-14-5-3-4">
                  <text:number>d.</text:number>
                  <text:p text:style-name="al">qua inzet in verhouding staat tot het te behalen resultaat, resultaatgericht is en varieert in de tijd naar behoefte en noodzaak;</text:p>
                </text:list-item>
                <text:list-item text:style-override="id1-3-2-6-14-5-3-5">
                  <text:number>e.</text:number>
                  <text:p text:style-name="al">normaliserend is en gericht op het versterken van de veerkracht, mogelijkheden en het probleemoplossend vermogen van de cliënt en zijn sociale netwerk, zodat de zelfregie, zelf- en samenredzaamheid groter wordt. De cliënt is eigenaar van de hulpvraag en wordt geholpen zichzelf te helpen en de eigen krachtbronnen in te zetten om de eigen doelen in stapjes te bereiken; </text:p>
                </text:list-item>
                <text:list-item text:style-override="id1-3-2-6-14-5-3-6">
                  <text:number>f.</text:number>
                  <text:p text:style-name="al">systeemgericht ofwel gezinsgericht is;</text:p>
                </text:list-item>
                <text:list-item text:style-override="id1-3-2-6-14-5-3-7">
                  <text:number>g.</text:number>
                  <text:p text:style-name="al">de cliënt stimuleert om belangrijke anderen te betrekken en dat het netwerk van de cliënt waar mogelijk een actieve rol heeft binnen de hulp;</text:p>
                </text:list-item>
                <text:list-item text:style-override="id1-3-2-6-14-5-3-8">
                  <text:number>h.</text:number>
                  <text:p text:style-name="al">ontwikkellijnen in onderwijs niet onnodig worden onderbroken. Verzuim, thuiszitten en schooluitval worden zoveel mogelijk teruggedrongen en voorkomen. Een ononderbroken schoolgang (of terugkeer naar school) heeft bij jeugdhulp, indien relevant, altijd een plek in het hulpverleningsplan.</text:p>
                </text:list-item>
                <text:list-item text:style-override="id1-3-2-6-14-5-3-9">
                  <text:number>i.</text:number>
                  <text:p text:style-name="al">wordt verleend in overeenstemming met de eisen die volgens de algemeen aanvaarde professionele standaard redelijkerwijs aan de te leveren hulp en beroepskrachten zijn te stellen;</text:p>
                </text:list-item>
                <text:list-item text:style-override="id1-3-2-6-14-5-3-10">
                  <text:number>j.</text:number>
                  <text:p text:style-name="al">bestaat uit evidence-based en practice-based methodieken. Als de pgb-aanbieder kan aantonen dat deze niet aanwezig zijn of dat deze, gezien de gestelde doelen, niet afdoende zijn, dan maakt de pgb-aanbieder gebruik van historisch en in de branche gangbare methodieken. Als de pgb-aanbieder eveneens kan aantonen dat deze niet aanwezig zijn of dat deze, gezien de gestelde doelen, niet afdoende zijn, dan dient de pgb-aanbieder aan te tonen dat de gebruikte methodieken gelijkwaardig zijn aan evidence-based, practice-based of historisch en in de branche gangbare methodieken.</text:p>
                </text:list-item>
              </text:list>
            </text:list-item>
            <text:list-item text:style-override="id1-3-2-6-14-6">
              <text:number>25.</text:number>
              <text:p text:style-name="al">De hulp wordt geboden door beroepskrachten die voldoen aan de deskundigheidsvereisten. Deze vereisten zijn afhankelijk van de te leveren hulp als volgt: </text:p>
              <text:list text:style-name="id1-3-2-6-14-6-3">
                <text:list-item text:style-override="id1-3-2-6-14-6-3-1">
                  <text:number>a.</text:number>
                  <text:p text:style-name="al">Alle beroepskrachten beschikken over een relevant zorg gerelateerde MBO(+), HBO(+) of WO(+)-diploma of vakbekwaamheidsbewijs geregistreerd in het Ervaringscertificaat Register van het Nationaal Kenniscentrum EVC passend bij de functie waarop zij worden ingezet. </text:p>
                </text:list-item>
                <text:list-item text:style-override="id1-3-2-6-14-6-3-2">
                  <text:number>b.</text:number>
                  <text:p text:style-name="al">Specifiek jeugdhulp: beroepskrachten worden ingezet in overeenstemming met het Kwaliteitskader Jeugd ofwel de norm van verantwoorde werktoedeling. De pgb-aanbieder vertaalt de norm naar de rol, taak en verantwoordelijkheidsverdeling tussen personen werkzaam voor de aanbieder. De pgb-aanbieder, zijnde een zzp'er, is geregistreerd bij het SKJ of een register dat naar het oordeel va het SKJ gelijkwaardig is.</text:p>
                </text:list-item>
                <text:list-item text:style-override="id1-3-2-6-14-6-3-3">
                  <text:number>c.</text:number>
                  <text:p text:style-name="al">Specifiek jeugdhulp – behandeling: behandeling wordt uitgevoerd onder verantwoordelijkheid van een geregistreerde behandelaar. Een behandelaar beschikt over een registratie bij het SKJ/BIG/NVRG of als er sprake is van ggz registratie bij het NVO/NIP/KNMG. De behandelaar bewaakt de continuïteit en samenhang van de zorgverlening en zorgt dat waar nodig een aanpassing van de gezamenlijke behandeling in gang wordt gezet. Hij/zij zorgt voor voldoende overleg en afstemming tussen betrokken zorgverleners en ziet erop toe dat er één vast aanspreekpunt is voor de inwoner/jeugdige. </text:p>
                </text:list-item>
                <text:list-item text:style-override="id1-3-2-6-14-6-3-4">
                  <text:number>d.</text:number>
                  <text:p text:style-name="al">Specifiek Wmo-Beschermd Wonen, Trainingshuis of Beschermd Thuis: </text:p>
                  <text:list text:style-name="id1-3-2-6-14-6-3-4-3">
                    <text:list-item text:style-override="id1-3-2-6-14-6-3-4-3-1">
                      <text:number>i.</text:number>
                      <text:p text:style-name="al">De individuele begeleiding en groepsbegeleiding wordt geboden door een professional met minimaal een mbo-niveau 4 afgeronde opleiding. </text:p>
                    </text:list-item>
                    <text:list-item text:style-override="id1-3-2-6-14-6-3-4-3-2">
                      <text:number>ii.</text:number>
                      <text:p text:style-name="al">De regie op het hulpverleningsplan is belegd bij een professional met minimaal een op hbo-niveau afgeronde opleiding.</text:p>
                    </text:list-item>
                    <text:list-item text:style-override="id1-3-2-6-14-6-3-4-3-3">
                      <text:number>iii.</text:number>
                      <text:p text:style-name="al">Slaapdienst dient te worden uitgevoerd door een professional met minimaal een mbo 4 zorg-gerelateerde opleiding. Indien Opdrachtnemer aanvullend gebruik maakt van een Wakende wacht mag dit ook worden uitgevoerd door een beveiliger met mbo 3-4, of een MBO2 opleiding, aangevuld met MBO-3 niveau gewaarde opleidingen vanuit het Kenniscentrum Gedrag en Veiligheid, ontwikkeld en ondersteund vanuit de GGZ.</text:p>
                    </text:list-item>
                  </text:list>
                </text:list-item>
              </text:list>
            </text:list-item>
          </text:list>
        </text:section>
        <text:section text:name="bijlage_id1-3-2-7" text:style-name="bijlage">
          <text:p text:style-name="bijlage_top"/>
          <text:p text:style-name="hoofdstuk_kop"><text:span text:style-name="label">Bijlage</text:span> <text:span text:style-name="nr">3</text:span> Protocol (boven)gebruikelijke hulp en eigen kracht in het kader van de Jeugdwet </text:p>
          <text:p text:style-name="al"/>
          <text:p text:style-name="al">In deze bijlage wordt nader gedefinieerd wat het college verstaat onder het benutten van de eigen kracht en gebruikelijke hulp zoals bedoeld in artikel 42. In elk individueel geval past een deskundige de richtlijnen zoals opgenomen in dit document toe afgestemd op de individuele situatie.</text:p>
          <text:p text:style-name="al"/>
          <text:p text:style-name="al">
          <text:span text:style-name="nadrukvet">Benutten eigen kracht </text:span>
        </text:p>
          <text:p text:style-name="al">Van jeugdigen en ouders wordt, voor zover binnen hun mogelijkheden, verwacht dat zij hun eigen kracht benutten om te voorzien in de behoefte aan hulp en ondersteuning door: </text:p>
          <text:p text:style-name="al"/>
          <text:list text:style-name="id1-3-2-7-8">
            <text:list-item text:style-override="id1-3-2-7-8-1">
              <text:number>•</text:number>
              <text:p text:style-name="al">Gebruikelijke hulp te bieden;</text:p>
            </text:list-item>
            <text:list-item text:style-override="id1-3-2-7-8-2">
              <text:number>•</text:number>
              <text:p text:style-name="al">Bovengebruikelijke hulp te bieden; </text:p>
            </text:list-item>
            <text:list-item text:style-override="id1-3-2-7-8-3">
              <text:number>•</text:number>
              <text:p text:style-name="al">Oorzaken van overbelasting waar mogelijk weg te nemen of te verminderen. Dit kan zowel het vergroten van de draagkracht als verminderen van de draaglast betekenen; </text:p>
            </text:list-item>
            <text:list-item text:style-override="id1-3-2-7-8-4">
              <text:number>•</text:number>
              <text:p text:style-name="al">Het belang van het kind voorop te stellen, ook vóór de maatschappelijke activiteiten, (werk)carrière en woonruimte;</text:p>
            </text:list-item>
            <text:list-item text:style-override="id1-3-2-7-8-5">
              <text:number>•</text:number>
              <text:p text:style-name="al">Zorgverlof en andere soorten verlof in te zetten;</text:p>
            </text:list-item>
            <text:list-item text:style-override="id1-3-2-7-8-6">
              <text:number>•</text:number>
              <text:p text:style-name="al">Werktijden waar mogelijk aan te passen;</text:p>
            </text:list-item>
            <text:list-item text:style-override="id1-3-2-7-8-7">
              <text:number>•</text:number>
              <text:p text:style-name="al">Opvoedings- en verzorgingstaken van de andere ouder tijdelijk over te nemen als deze hier tijdelijk niet toe in staat is;</text:p>
            </text:list-item>
            <text:list-item text:style-override="id1-3-2-7-8-8">
              <text:number>•</text:number>
              <text:p text:style-name="al">Het sociaal netwerk in te zetten en, waar het sociaal netwerk tekortschiet, te werken aan het vergroten van het sociaal netwerk. Dit kan ook gaan om het sociale netwerk voor de jeugdige; </text:p>
            </text:list-item>
            <text:list-item text:style-override="id1-3-2-7-8-9">
              <text:number>•</text:number>
              <text:p text:style-name="al">De aanvullende verzekering zorgverzekeringswet (in het bijzonder voor vaktherapie) aan te spreken;</text:p>
            </text:list-item>
            <text:list-item text:style-override="id1-3-2-7-8-10">
              <text:number>•</text:number>
              <text:p text:style-name="al">Gebruik te maken van informele en professionele- voorzieningen die mogelijkheden bieden tot opvang (zoals de Wet kinderopvang), vrijetijdsbesteding (zoals sporten) of ontlasting (zoals buurtgezinnen of de logeervoorziening (het Respijt) van Ixta Noa), voor de jeugdige met een hulpvraag, voor andere kinderen en de ouder(s); </text:p>
            </text:list-item>
            <text:list-item text:style-override="id1-3-2-7-8-11">
              <text:number>•</text:number>
              <text:p text:style-name="al">De jeugdige voltijds onderwijs te laten volgen, te ondersteunen in de ontwikkeling van de daartoe noodzakelijke vaardigheden en zo nodig vervoer van en naar school te organiseren</text:p>
            </text:list-item>
            <text:list-item text:style-override="id1-3-2-7-8-12">
              <text:number>•</text:number>
              <text:p text:style-name="al">De eigen problematiek te verminderen en eigen vaardigheden te vergroten, bijvoorbeeld door informatie of steun te zoeken, het deelnemen aan oudergroepen of coaching trajecten vanuit het voorliggende aanbod, hulp te accepteren bij financiële problemen of door een beroep te doen op de Zorgverzekeringswet voor behandeling.</text:p>
            </text:list-item>
            <text:list-item text:style-override="id1-3-2-7-8-13">
              <text:number>•</text:number>
              <text:p text:style-name="al">Zaken die op ouderniveau tot conflicten leiden zo goed als mogelijk buiten de interactie met de jeugdige te houden, zich in te spannen voor het maken van afspraken over de omgang met de jeugdige en zich in te zetten voor het staken van eventuele inter-ouderstrijd, ook buiten de aanwezigheid van het kind om. Ook van gescheiden ouders wordt verwacht dat zij, in het belang van het kind, communiceren of ondersteuning zoeken via bijvoorbeeld mediation.</text:p>
            </text:list-item>
          </text:list>
          <text:p text:style-name="al">
          <text:span text:style-name="nadrukvet">Gebruikelijke hulp</text:span>
        </text:p>
          <text:p text:style-name="al">Gebruikelijke hulp is de hulp waarvan wij verwachten dat ouders deze aan hun kinderen geven en die past bij de leeftijd en ontwikkeling van het kind. Ouders zijn verplicht deze hulp te bieden vanuit hun verzorgings- en opvoedingsplicht. Ouders zijn eerstverantwoordelijken voor de opvoeding van hun kinderen. Dit betekent niet per definitie dat de ouder alle gebruikelijke hulp zelf moet bieden. De ouder kan ook organiseren dat een andere persoon deze hulp gedeeltelijk biedt. </text:p>
          <text:p text:style-name="al"/>
          <text:p text:style-name="al">Voor de definitie van wat gebruikelijk is, maken wij gebruik van het rapport 'Opgroeien en opvoeden: normale uitdagingen voor kinderen, jongeren en ouders' van het Nederlands Jeugdinstituut (NJI). In dit rapport (pagina 26 t/m 29) weergeeft het NJI vanuit het levensloopmodel per leeftijdsgroep een overzicht van belangrijke gebruikelijke ontwikkelingstaken, gebruikelijke opvoedingsopgaven en uitdagingen. De hulp van de ouder die hiervoor nodig is, begrijpen wij als gebruikelijke hulp. </text:p>
          <text:p text:style-name="al"/>
          <text:p text:style-name="al">Gebruikelijke hulp kan daarbij zowel bestaan uit handelingen gericht op 'ondersteunen en stimuleren' als op 'structureren en begrenzen'. Dit in lijn met de twee pijlers voor opvoeding die het NJI schetst in het eerdergenoemde rapport (pagina 11):</text:p>
          <text:p text:style-name="al"/>
          <text:p text:style-name="al">
          <text:span text:style-name="nadrukcur"> '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Het evenwicht tussen ondersteunen en structureren wordt als belangrijk kenmerk genoemd voor het beoordelen van een opvoedingssituatie'</text:span>
        </text:p>
          <text:p text:style-name="al"/>
          <text:p text:style-name="al">Voor de beoordeling van de omvang van de gebruikelijke hulp wordt verder rekening gehouden met:</text:p>
          <text:p text:style-name="al"/>
          <text:list text:style-name="id1-3-2-7-20">
            <text:list-item text:style-override="id1-3-2-7-20-1">
              <text:number>•</text:number>
              <text:p text:style-name="al">De leeftijd van de jeugdige. </text:p>
              <text:p text:style-name="al">Er bestaan verschillen in de hulp die jeugdigen van dezelfde leeftijdscategorie nodig hebben. Ieder kind is uniek in het tempo en de manier waarop het bepaalde ontwikkelingstaken voltooit.</text:p>
            </text:list-item>
            <text:list-item text:style-override="id1-3-2-7-20-2">
              <text:number>•</text:number>
              <text:p text:style-name="al">De aard van de (zorg)handelingen</text:p>
              <text:p text:style-name="al">Gebruikelijke hulp kan ook bestaan uit handelingen die niet standaard zijn bij alle jeugdigen, maar wel andere gebruikelijke handelingen vervangen. Voorbeelden hiervan zijn het geven van medicijnen of het geven van sondevoeding in plaats van eten, het legen van een katheterzakje in plaats van verschonen of het oefenen met pictogrammen in plaats van topografie.</text:p>
            </text:list-item>
            <text:list-item text:style-override="id1-3-2-7-20-3">
              <text:number>•</text:number>
              <text:p text:style-name="al">De samenloop, ofwel de frequentie en het patroon, van (zorg)handelingen</text:p>
              <text:p text:style-name="al">Handelingen die plaatsvinden binnen de normale dagelijkse hulp aan een kind kunnen gebruikelijke hulp zijn. Voorbeeld hiervan is het aanreiken van spullen of speelgoed na een maaltijd of drinkmoment bij jeugdigen met een lichamelijke beperking. </text:p>
            </text:list-item>
            <text:list-item text:style-override="id1-3-2-7-20-4">
              <text:number>•</text:number>
              <text:p text:style-name="al">De met de (zorg)handelingen gemoeide tijd</text:p>
              <text:p text:style-name="al">De tijd die zorghandelingen kosten, kan betekenen dat niet langer van gebruikelijke hulp sprake is. Dit is bijvoorbeeld zo bij het wassen en kleden bij een jeugdige met spasticiteit. </text:p>
            </text:list-item>
          </text:list>
          <text:p text:style-name="al">
          <text:span text:style-name="nadrukvet">Definitie gebruikelijke hulp per ontwikkelingsfase</text:span>
        </text:p>
          <text:p text:style-name="al">Hieronder zijn per ontwikkelingsfase richtlijnen opgenomen die aangeven wat gebruikelijke hulp is. </text:p>
          <text:p text:style-name="al"/>
          <text:p text:style-name="al">
          <text:span text:style-name="nadrukondlijn">Gebruikelijke hulp (afhankelijk van de omvang) ongeacht de ontwikkelingsfase van het kind: </text:span>
        </text:p>
          <text:p text:style-name="al">Alle kinderen hebben nodig: </text:p>
          <text:p text:style-name="al"/>
          <text:list text:style-name="id1-3-2-7-27">
            <text:list-item text:style-override="id1-3-2-7-27-1">
              <text:number>•</text:number>
              <text:p text:style-name="al">Een beschermende woonomgeving waarin de fysieke en sociale veiligheid is gewaarborgd; </text:p>
            </text:list-item>
            <text:list-item text:style-override="id1-3-2-7-27-2">
              <text:number>•</text:number>
              <text:p text:style-name="al">Beschikbaarheid van de ouders;</text:p>
            </text:list-item>
            <text:list-item text:style-override="id1-3-2-7-27-3">
              <text:number>•</text:number>
              <text:p text:style-name="al">Betrokkenheid, emotionele- en praktische ondersteuning; </text:p>
            </text:list-item>
            <text:list-item text:style-override="id1-3-2-7-27-4">
              <text:number>•</text:number>
              <text:p text:style-name="al">Informatie en uitleg om de wereld te leren begrijpen en zich voor te bereiden op wat er komen gaat;</text:p>
            </text:list-item>
            <text:list-item text:style-override="id1-3-2-7-27-5">
              <text:number>•</text:number>
              <text:p text:style-name="al">Hulp bij de ontwikkeling van de zelfstandigheid en autonomie, en ruimte om zelf te doen en ontdekken. Uitgangspunt is dat kinderen moeten loskomen van de afhankelijkheid van ouders en een niveau van autonomie moeten ontwikkelen dat past bij hun ontwikkeling. </text:p>
            </text:list-item>
            <text:list-item text:style-override="id1-3-2-7-27-6">
              <text:number>•</text:number>
              <text:p text:style-name="al">Structuur, houvast, regels, grenzen aan het gedrag en tijdige correctie van ongewenst gedrag nodig, en toezicht op wat ze doen. Het stellen van grenzen en omgaan met boosheid of weerstand van de jeugdige hoort bij het ouderschap.</text:p>
            </text:list-item>
            <text:list-item text:style-override="id1-3-2-7-27-7">
              <text:number>•</text:number>
              <text:p text:style-name="al">Hulp bij het vergroten van vaardigheden en kennis (bijvoorbeeld ten behoeve van de cognitieve ontwikkeling, taalontwikkeling, motorische ontwikkeling en sociaal emotionele ontwikkeling) </text:p>
            </text:list-item>
            <text:list-item text:style-override="id1-3-2-7-27-8">
              <text:number>•</text:number>
              <text:p text:style-name="al">Hulp bij de omgang met beeldschermen (tv, tablet, telefoon, tablet) en gaming, (social) media en internet </text:p>
            </text:list-item>
            <text:list-item text:style-override="id1-3-2-7-27-9">
              <text:number>•</text:number>
              <text:p text:style-name="al">Hulp bij het verplaatsen van/naar voorzieningen, zoals school of jeugdhulp. </text:p>
            </text:list-item>
            <text:list-item text:style-override="id1-3-2-7-27-10">
              <text:number>•</text:number>
              <text:p text:style-name="al">Hulp bij voor de ontwikkelingsfase van het kind normale uitdagingen; </text:p>
            </text:list-item>
          </text:list>
          <text:p text:style-name="al">De handelingen behorend bij bovengenoemde hulp veranderen wanneer een kind ouder wordt en zich ontwikkelt. </text:p>
          <text:p text:style-name="al"/>
          <text:p text:style-name="al">
          <text:span text:style-name="nadrukondlijn">Gebruikelijke hulp voor jeugdigen van 0 t/m 2 jaar </text:span>
        </text:p>
          <text:p text:style-name="al">Deze jeugdigen hebben aanvullend nodig: </text:p>
          <text:p text:style-name="al"/>
          <text:list text:style-name="id1-3-2-7-33">
            <text:list-item text:style-override="id1-3-2-7-33-1">
              <text:number>•</text:number>
              <text:p text:style-name="al">Beschikbaarheid en hulp bij alle activiteiten;</text:p>
            </text:list-item>
            <text:list-item text:style-override="id1-3-2-7-33-2">
              <text:number>•</text:number>
              <text:p text:style-name="al">Zeer nabij toezicht;</text:p>
            </text:list-item>
            <text:list-item text:style-override="id1-3-2-7-33-3">
              <text:number>•</text:number>
              <text:p text:style-name="al">Hulp bij exploratie, spelen en praten, bewegen en verplaatsen; </text:p>
            </text:list-item>
            <text:list-item text:style-override="id1-3-2-7-33-4">
              <text:number>•</text:number>
              <text:p text:style-name="al">Hulp bij hun lichaamsbeheersing en fysiologische zelfregulatie (zindelijkheid, zien, horen, eten, drinken, objecten vastpakken, zitten, kruipen, lopen en klauteren); </text:p>
            </text:list-item>
            <text:list-item text:style-override="id1-3-2-7-33-5">
              <text:number>•</text:number>
              <text:p text:style-name="al">Hulp bij gebruik van medicatie;</text:p>
            </text:list-item>
            <text:list-item text:style-override="id1-3-2-7-33-6">
              <text:number>•</text:number>
              <text:p text:style-name="al">Hulp bij normale uitdagingen: voedingsproblemen; slaapproblemen; scheidingsangst; angst voor vreemden, donker, geluiden en onbekende situaties; incidenteel huilen. </text:p>
            </text:list-item>
          </text:list>
          <text:p text:style-name="al">
          <text:span text:style-name="nadrukondlijn">Gebruikelijke hulp voor jeugdigen van 2 t/m 4 jaar</text:span>
        </text:p>
          <text:p text:style-name="al">Deze jeugdigen hebben aanvullend nodig: </text:p>
          <text:p text:style-name="al"/>
          <text:list text:style-name="id1-3-2-7-37">
            <text:list-item text:style-override="id1-3-2-7-37-1">
              <text:number>•</text:number>
              <text:p text:style-name="al">Beschikbaarheid en hulp bij alle activiteiten;</text:p>
            </text:list-item>
            <text:list-item text:style-override="id1-3-2-7-37-2">
              <text:number>•</text:number>
              <text:p text:style-name="al">Zeer nabij toezicht. Dit toezicht kan binnenshuis korte tijd op gehoorafstand (bijv. ouder kan was ophangen in andere kamer);</text:p>
            </text:list-item>
            <text:list-item text:style-override="id1-3-2-7-37-3">
              <text:number>•</text:number>
              <text:p text:style-name="al">Hulp bij zelfsturing/zelfregulatie (impulscontrole, emoties, gedrag, omgang leeftijdsgenootjes), waaronder ook zindelijkheidstraining en controle bij de toiletgang; </text:p>
            </text:list-item>
            <text:list-item text:style-override="id1-3-2-7-37-4">
              <text:number>•</text:number>
              <text:p text:style-name="al">Hulp bij wassen, aan- en uitkleden, eten, in- en uit bed komen, dag- en nachtritme en dagindeling bepalen;</text:p>
            </text:list-item>
            <text:list-item text:style-override="id1-3-2-7-37-5">
              <text:number>•</text:number>
              <text:p text:style-name="al">Hulp bij exploratie, spelen/vrijetijdsbesteding en praten, bewegen en verplaatsen; </text:p>
            </text:list-item>
            <text:list-item text:style-override="id1-3-2-7-37-6">
              <text:number>•</text:number>
              <text:p text:style-name="al">Hulp bij het zich in het verkeer begeven; </text:p>
            </text:list-item>
            <text:list-item text:style-override="id1-3-2-7-37-7">
              <text:number>•</text:number>
              <text:p text:style-name="al">Hulp bij gebruik van medicatie;</text:p>
            </text:list-item>
            <text:list-item text:style-override="id1-3-2-7-37-8">
              <text:number>•</text:number>
              <text:p text:style-name="al">Hulp bij normale uitdagingen (2-4 jaar): angst voor vreemden, donker, geluiden en onbekende situaties; koppigheid; driftbuien; agressie; ongehoorzaamheid; druk gedrag; niet zindelijk zijn; zeuren/driftbuiten om beeldschermgebruik of kopen geadverteerde producten.</text:p>
            </text:list-item>
          </text:list>
          <text:p text:style-name="al">
          <text:span text:style-name="nadrukondlijn">Gebruikelijke hulp voor jeugdigen van 4 t/m 6 jaar</text:span>
        </text:p>
          <text:p text:style-name="al">Deze jeugdigen hebben aanvullend nodig:</text:p>
          <text:p text:style-name="al"/>
          <text:list text:style-name="id1-3-2-7-41">
            <text:list-item text:style-override="id1-3-2-7-41-1">
              <text:number>•</text:number>
              <text:p text:style-name="al">Beschikbaarheid en hulp bij veel activiteiten;</text:p>
            </text:list-item>
            <text:list-item text:style-override="id1-3-2-7-41-2">
              <text:number>•</text:number>
              <text:p text:style-name="al">Zeer nabij toezicht. Dit toezicht kan binnenshuis korte tijd op gehoorafstand (bijv. ouder kan was ophangen in andere kamer);</text:p>
            </text:list-item>
            <text:list-item text:style-override="id1-3-2-7-41-3">
              <text:number>•</text:number>
              <text:p text:style-name="al">Hulp bij zelfsturing/zelfregulatie (impulscontrole, emoties, gedrag, omgang leeftijdsgenootjes), waaronder ook zindelijkheidstraining en controle bij de toiletgang; </text:p>
            </text:list-item>
            <text:list-item text:style-override="id1-3-2-7-41-4">
              <text:number>•</text:number>
              <text:p text:style-name="al">Hulp bij persoonlijke verzorging, aan- en uitkleden, eten, in- en uit bed komen, dag- en nachtritme en dagindeling bepalen;</text:p>
            </text:list-item>
            <text:list-item text:style-override="id1-3-2-7-41-5">
              <text:number>•</text:number>
              <text:p text:style-name="al">Hulp bij exploratie, spelen/vrijetijdsbesteding en praten, bewegen en verplaatsen; </text:p>
            </text:list-item>
            <text:list-item text:style-override="id1-3-2-7-41-6">
              <text:number>•</text:number>
              <text:p text:style-name="al">Hulp bij het zich in het verkeer begeven; </text:p>
            </text:list-item>
            <text:list-item text:style-override="id1-3-2-7-41-7">
              <text:number>•</text:number>
              <text:p text:style-name="al">Hulp bij gebruik van medicatie;</text:p>
            </text:list-item>
            <text:list-item text:style-override="id1-3-2-7-41-8">
              <text:number>•</text:number>
              <text:p text:style-name="al">Hulp bij normale uitdagingen (4-6 jaar): niet gegronde angsten; ruzies met leeftijdsgenoten; zindelijkheid; concentratieproblemen, schoolweigering; gebrek zelfsturing;</text:p>
            </text:list-item>
          </text:list>
          <text:p text:style-name="al">
          <text:span text:style-name="nadrukondlijn">Gebruikelijke hulp voor jeugdigen van 6 t/m 12 jaar</text:span>
        </text:p>
          <text:p text:style-name="al">Deze jeugdigen hebben aanvullend nodig:</text:p>
          <text:p text:style-name="al"/>
          <text:list text:style-name="id1-3-2-7-45">
            <text:list-item text:style-override="id1-3-2-7-45-1">
              <text:number>•</text:number>
              <text:p text:style-name="al">Nabij toezicht. Dit toezicht kan op enige afstand (bijv. jeugdige kan buitenspelen in directe omgeving van de woning);</text:p>
            </text:list-item>
            <text:list-item text:style-override="id1-3-2-7-45-2">
              <text:number>•</text:number>
              <text:p text:style-name="al">Geleidelijk minder hulp bij persoonlijke verzorging (bijv. wassen, tandenpoetsen), mogelijk nog wel toezicht nodig; </text:p>
            </text:list-item>
            <text:list-item text:style-override="id1-3-2-7-45-3">
              <text:number>•</text:number>
              <text:p text:style-name="al">Hulp bij spelen/ontplooien activiteiten ten behoeve van invulling vrije tijd (bijv. hobby, sport, sociale contacten);</text:p>
            </text:list-item>
            <text:list-item text:style-override="id1-3-2-7-45-4">
              <text:number>•</text:number>
              <text:p text:style-name="al">Hulp bij schoolgang of school vervangende activiteit. Uitgangspunt is dat deze kinderen en reguliere dagbesteding op school hebben oplopend van 22 tot 25 uur per week. </text:p>
            </text:list-item>
            <text:list-item text:style-override="id1-3-2-7-45-5">
              <text:number>•</text:number>
              <text:p text:style-name="al">Hulp bij bewust leren omgaan met internet en (social) mediavaardigheden; </text:p>
            </text:list-item>
            <text:list-item text:style-override="id1-3-2-7-45-6">
              <text:number>•</text:number>
              <text:p text:style-name="al">Hulp bij weinig voorkomende zindelijkheidsproblemen in de nacht; </text:p>
            </text:list-item>
            <text:list-item text:style-override="id1-3-2-7-45-7">
              <text:number>•</text:number>
              <text:p text:style-name="al">Hulp bij gebruik van medicatie;</text:p>
            </text:list-item>
            <text:list-item text:style-override="id1-3-2-7-45-8">
              <text:number>•</text:number>
              <text:p text:style-name="al">Hulp bij het zich in het verkeer begeven wanneer zij van en naar school, school vervangende activiteit of vrijetijdsbesteding gaan. Vanaf circa 8-10 jaar kan een kind dit ook zelf (afhankelijk van de route e.d.). </text:p>
            </text:list-item>
            <text:list-item text:style-override="id1-3-2-7-45-9">
              <text:number>•</text:number>
              <text:p text:style-name="al">Hulp bij normale uitdagingen: ruzies, pesten, concentratieproblemen, laag prestatieniveau; niet naar school willen; incidenteel stelen of vandalisme; overmatig gamen/televisie/mediagebruik, (vanaf ca. 8 jaar) cyberpesten </text:p>
            </text:list-item>
          </text:list>
          <text:p text:style-name="al">
          <text:span text:style-name="nadrukondlijn">Gebruikelijke hulp voor jeugdigen vanaf 12 jaar</text:span>
        </text:p>
          <text:p text:style-name="al">Deze jeugdigen hebben aanvullend nodig: </text:p>
          <text:p text:style-name="al"/>
          <text:list text:style-name="id1-3-2-7-49">
            <text:list-item text:style-override="id1-3-2-7-49-1">
              <text:number>•</text:number>
              <text:p text:style-name="al">Geen voortdurend toezicht;</text:p>
            </text:list-item>
            <text:list-item text:style-override="id1-3-2-7-49-2">
              <text:number>•</text:number>
              <text:p text:style-name="al">Toezicht op gebruik medicatie; </text:p>
            </text:list-item>
            <text:list-item text:style-override="id1-3-2-7-49-3">
              <text:number>•</text:number>
              <text:p text:style-name="al">Weinig toezicht op persoonlijke verzorging; </text:p>
            </text:list-item>
            <text:list-item text:style-override="id1-3-2-7-49-4">
              <text:number>•</text:number>
              <text:p text:style-name="al">Alleen gelaten worden. Jeugdigen kunnen vanaf ca. 10 jaar kort (max. enkele uren) alleen gelaten worden, vanaf ca. 16 jaar een dag en/of een nacht en kunnen vanaf 18 jaar zelfstandig wonen;</text:p>
            </text:list-item>
            <text:list-item text:style-override="id1-3-2-7-49-5">
              <text:number>•</text:number>
              <text:p text:style-name="al">Vanaf ca. 16 jaar: toenemend meer symmetrie in de relatie, eigen keuzes en beslissingen laten maken; </text:p>
            </text:list-item>
            <text:list-item text:style-override="id1-3-2-7-49-6">
              <text:number>•</text:number>
              <text:p text:style-name="al">Hulp bij ontplooien activiteiten ten behoeve van invulling vrije tijd (bijv. hobby, sport, sociale contacten) </text:p>
            </text:list-item>
            <text:list-item text:style-override="id1-3-2-7-49-7">
              <text:number>•</text:number>
              <text:p text:style-name="al">Hulp bij schoolgang, school vervangende activiteit of opleiding. Uitgangspunt is dat deze kinderen en reguliere dagbesteding op school hebben oplopend van 22 tot 25 uur per week.</text:p>
            </text:list-item>
            <text:list-item text:style-override="id1-3-2-7-49-8">
              <text:number>•</text:number>
              <text:p text:style-name="al">Hulp bij leren vaardigheden zelfstandig wonen; </text:p>
            </text:list-item>
            <text:list-item text:style-override="id1-3-2-7-49-9">
              <text:number>•</text:number>
              <text:p text:style-name="al">Hulp bij normale uitdagingen: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9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Zorg en gezondheid | Organisatie en beleid</meta:user-defined>
    <meta:user-defined meta:name="DC.source">artikel 229 van de Gemeentewet]|[1.0:c:BWBR0005416&amp;artikel=229&amp;g=2026-03-2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van de Wet maatschappelijke ondersteuning 2015]|[1.0:c:BWBR0035362&amp;artikel=2.1.4a&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eerste lid, van de Jeugdwet]|[1.0:c:BWBR0034925&amp;artikel=2.11&amp;lid=1&amp;g=2026-01-01</meta:user-defined>
    <meta:user-defined meta:name="DC.source">artikel 2.11, tweede lid, van de Jeugdwet]|[1.0:c:BWBR0034925&amp;artikel=2.11&amp;lid=2&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5235912</meta:user-defined>
    <meta:user-defined meta:name="DCTERMS.alternative">Verordening maatschappelijke ondersteuning en jeugdhulp gemeente Berg en Dal 2026</meta:user-defined>
    <dc:language>nl</dc:language>
    <meta:user-defined meta:name="OVERHEIDop.locatietype/OVERHEIDop.gebiedsmarkering">Gemeente</meta:user-defined>
    <meta:user-defined meta:name="DC.title">Verordening maatschappelijke ondersteuning en jeugdhulp gemeente Berg en Dal 2026</meta:user-defined>
    <meta:user-defined meta:name="DCTERMS.W3CDTF/DCTERMS.available">2026-06-17</meta:user-defined>
    <meta:user-defined meta:name="DCTERMS.W3CDTF/OVERHEIDop.jaargang">2026</meta:user-defined>
    <meta:user-defined meta:name="OVERHEIDop.publicationIssue">287916</meta:user-defined>
    <meta:user-defined meta:name="OVERHEIDop.betreftRegeling">CVDR763004_1</meta:user-defined>
    <meta:user-defined meta:name="xs:date/OVERHEIDop.startdatum">2026-06-18</meta:user-defined>
    <meta:user-defined meta:name="OVERHEIDop.GmbID/DC.identifier">gmb-2026-287916</meta:user-defined>
    <meta:user-defined meta:name="OVERHEIDop.versieInformatie"/>
  </office:meta>
</office:document-meta>
</file>