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1 5721G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2300205 is met 6 weken verlengd op onderstaande datum: 18-06-2026</text:p>
            <text:p text:style-name="common-al">het bouwen van een gecombineerd woongebouw 'De Prins' met 21 appartementen en een winkelruimte op de begane grond, 15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79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245</meta:user-defined>
    <meta:user-defined meta:name="DCTERMS.abstract">het bouwen van een gecombineerd woongebouw 'De Prins' met 21 appartementen en een winkelruimte op de begane grond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rins Bernhardstraat 1 5721GA As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15</meta:user-defined>
    <meta:user-defined meta:name="OVERHEIDop.GmbID/DC.identifier">gmb-2026-287915</meta:user-defined>
    <meta:user-defined meta:name="OVERHEIDop.versieInformatie"/>
  </office:meta>
</office:document-meta>
</file>