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aanvraag omgevingsvergunning Weijer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eijer Mierlo</text:p>
            <text:p text:style-name="common-al">Datum ontvangst: 18-09-2025 </text:p>
            <text:p text:style-name="common-al">Omschrijving: veranderen van 2 bestaande in-of uitrit</text:p>
            <text:p text:style-name="common-al">Zaaknummer: 1771277618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79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776189</meta:user-defined>
    <meta:user-defined meta:name="DCTERMS.abstract">Weijer Mierlo - veranderen van 2 bestaande in-of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intrekking aanvraag omgevingsvergunning Weijer Mierlo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791</meta:user-defined>
    <meta:user-defined meta:name="OVERHEIDop.GmbID/DC.identifier">gmb-2026-28791</meta:user-defined>
    <meta:user-defined meta:name="OVERHEIDop.versieInformatie"/>
  </office:meta>
</office:document-meta>
</file>