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Wielewaalstraat 17, 3136 JS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plaatsen van een dakkapel in het voordakvlak van een woning</text:p>
            <text:p text:style-name="common-al">Met de adressering			: Wielewaalstraat 17, 3136 JS Vlaardingen</text:p>
            <text:p text:style-name="common-al">Kenmerk							: 1084957 / 2026051901477</text:p>
            <text:p text:style-name="common-al">Type aanvraag				: Omgevingsvergunning regulier [Omgevingswet]</text:p>
            <text:p text:style-name="common-al">Datum ontvangst				: 19-05-2026</text:p>
            <text:p text:style-name="common-al">Datum beschikking			: 15-06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790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0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0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4957</meta:user-defined>
    <dc:language>nl</dc:language>
    <meta:user-defined meta:name="OVERHEIDop.locatietype/OVERHEIDop.gebiedsmarkering">Punt</meta:user-defined>
    <meta:user-defined meta:name="DC.title">Vergunning verleend: Wielewaalstraat 17, 3136 JS Vlaarding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909</meta:user-defined>
    <meta:user-defined meta:name="OVERHEIDop.GmbID/DC.identifier">gmb-2026-287909</meta:user-defined>
    <meta:user-defined meta:name="OVERHEIDop.versieInformatie"/>
  </office:meta>
</office:document-meta>
</file>