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60, Dorpsstraat 200, 2992A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ni 2026 een besluit genomen op de aanvraag omgevingsvergunning Z2026-00000360 voor het plaatsen van een dakkapel op het voordakvlak (vernieuwen) op locatie Dorpsstraat 200, 2992A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Betreft: het plaatsen van een dakkapel op het voordakvlak (vernieuwen) [Z2026-00000360], Dorpsstraat 200, 2992AB Barendrecht</meta:user-defined>
    <dc:language>nl</dc:language>
    <meta:user-defined meta:name="OVERHEIDop.locatietype/OVERHEIDop.gebiedsmarkering">Vlak</meta:user-defined>
    <meta:user-defined meta:name="DC.title">Kennisgeving besluit omgevingsvergunning Z2026-00000360, Dorpsstraat 200, 2992AB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07</meta:user-defined>
    <meta:user-defined meta:name="OVERHEIDop.GmbID/DC.identifier">gmb-2026-287907</meta:user-defined>
    <meta:user-defined meta:name="OVERHEIDop.versieInformatie"/>
  </office:meta>
</office:document-meta>
</file>