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e Mei 18, 1521 TX Wormerveer - het bouwen van een dakkapel op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263 - het bouwen van een dakkapel op zijdakvlak van de woning -  - op de locatie De Mei 18, 1521 TX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1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63</meta:user-defined>
    <dc:language>nl</dc:language>
    <meta:user-defined meta:name="OVERHEIDop.locatietype/OVERHEIDop.gebiedsmarkering">Punt</meta:user-defined>
    <meta:user-defined meta:name="DC.title">Besluit op aanvraag omgevingsvergunning - De Mei 18, 1521 TX Wormerveer - het bouwen van een dakkapel op zijdakvlak van 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06</meta:user-defined>
    <meta:user-defined meta:name="OVERHEIDop.GmbID/DC.identifier">gmb-2026-287906</meta:user-defined>
    <meta:user-defined meta:name="OVERHEIDop.versieInformatie"/>
  </office:meta>
</office:document-meta>
</file>