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izersgracht 726 1017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ten behoeve van de woning en bedrijfsruimte</text:p>
            <text:p text:style-name="common-al">Besluit: verleend</text:p>
            <text:p text:style-name="common-al">Besluit verzonden op: 09-06-2026</text:p>
            <text:p text:style-name="common-al">Zaakadres: Keizersgracht 726 1017EW Amsterdam</text:p>
            <text:p text:style-name="common-al">Zaaknummer: Z2026-012974</text:p>
            <text:p text:style-name="common-al">DSO-nummer: 20260323006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297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90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0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0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974</meta:user-defined>
    <meta:user-defined meta:name="DCTERMS.abstract">plaatsen van zonnepanelen ten behoeve van de woning en bedrijfs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eizersgracht 726 1017EW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904</meta:user-defined>
    <meta:user-defined meta:name="OVERHEIDop.GmbID/DC.identifier">gmb-2026-287904</meta:user-defined>
    <meta:user-defined meta:name="OVERHEIDop.versieInformatie"/>
  </office:meta>
</office:document-meta>
</file>