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56606833icddd6ddf-59d8-4000-bdf9-07dcef88353f.png" manifest:media-type="image/x-eps"/>
  <manifest:file-entry manifest:full-path="Pictures/afb307488890ia2a12b45-123c-4d4f-85e9-576126039e62.png" manifest:media-type="image/x-eps"/>
  <manifest:file-entry manifest:full-path="Pictures/Afbeelding4i3861cbdd-4a56-4ffc-8354-67131e34b2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415 Gemeente Purmerend, ten behoeve van tijdelijke parkeerverboden gedurende werkzaamheden op de Meeuwstraat en Prof. Mr. P.J. Oud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Meeuwstraat en Prof. Mr. P.J. Oud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Overwhere in de Meeuwstraat en Prof. Mr. P.J. Oudlaa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0-06 i.v.m. werkzaamheden [symbool] wegsleepregeling” tijdelijke parkeerverboden in stellen op de Meeuwstraat en Prof. Mr. P.J. Oudlaan. </text:p>
              </text:list-item>
              <text:list-item text:style-override="id1-3-2-2-1-34-2">
                <text:number>2.</text:number>
                <text:p text:style-name="al">Deze maatregel van kracht te verklaren gedurende de periode van 10 juni 2026 tot en met 24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2 delen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1-1" text:style-name="plaatje">
              <text:p text:style-name="illustratie_id1-3-2-2-1-61-1-1"><draw:frame draw:style-name="illustratie_id1-3-2-2-1-61-1-1" text:anchor-type="paragraph" svg:width="153mm" svg:height="108.47670708359924mm"><draw:image xlink:href="Pictures/afb856606833icddd6ddf-59d8-4000-bdf9-07dcef88353f.pn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53mm" svg:height="109.28571428571429mm"><draw:image xlink:href="Pictures/afb307488890ia2a12b45-123c-4d4f-85e9-576126039e62.png" xlink:type="simple"/></draw:frame></text:p>
            </text:section></draw:text-box></draw:frame>
          </text:p>
            <text:p text:style-name="common-al">Purmerend, 15 juni 2026</text:p>
            <text:p text:style-name="common-al">teammanager Ruimtelijke Ontwikkeling &amp; Beleid</text:p>
            <text:p text:style-name="common-al">
            <draw:frame><draw:text-box><text:section text:name="plaatje_id1-3-2-2-1-65-1" text:style-name="plaatje">
              <text:p text:style-name="illustratie_id1-3-2-2-1-65-1-1"><draw:frame draw:style-name="illustratie_id1-3-2-2-1-65-1-1" text:anchor-type="paragraph" svg:width="56.1mm" svg:height="31.200000000000003mm"><draw:image xlink:href="Pictures/Afbeelding4i3861cbdd-4a56-4ffc-8354-67131e34b2ad.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9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Meeuwstraat/Prof. Mr. P.J. Oudlaan,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415</meta:user-defined>
    <meta:user-defined meta:name="DCTERMS.abstract">Door K&amp;L werkzaamheden op de Meeuwstraat en de parallelweg langs de Prof. Mr. P.J. Oudlaan, dienen tussen 10 juni en 24 juli 2026 tijdelijke parkeerverbodsborden geplaatst te worde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Verkeersbesluit 951415 Gemeente Purmerend, ten behoeve van tijdelijke parkeerverboden gedurende werkzaamheden op de Meeuwstraat en Prof. Mr. P.J. Oudlaan</meta:user-defined>
    <meta:user-defined meta:name="DCTERMS.W3CDTF/DCTERMS.available">2026-06-17</meta:user-defined>
    <meta:user-defined meta:name="DCTERMS.W3CDTF/OVERHEIDop.jaargang">2026</meta:user-defined>
    <meta:user-defined meta:name="OVERHEIDop.publicationIssue">287903</meta:user-defined>
    <meta:user-defined meta:name="OVERHEIDop.GmbID/DC.identifier">gmb-2026-287903</meta:user-defined>
    <meta:user-defined meta:name="OVERHEIDop.versieInformatie"/>
  </office:meta>
</office:document-meta>
</file>