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40, Tuindersweg 36, 2991LR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1-06-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6-00000340</text:p>
            <text:p text:style-name="common-al">De omschrijving van de zaak: een tijdelijke standplaats t.b.v. een mobiele frietkar met overkapping</text:p>
            <text:p text:style-name="common-al">De ontvangstdatum van de zaak: 21 april 2026</text:p>
            <text:p text:style-name="common-al">De globale locatie: Tuindersweg 36, 2991LR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afwijken van regels in het Omgevingsplan</text:p>
              </text:list-item>
            </text:list>
            <text:p text:style-name="common-al"/>
            <text:p text:style-name="common-al">De beslistermijn wordt verlengd omdat meer tijd nodig is om de aanvraag te beoordelen.</text:p>
            <text:p text:style-name="last-al">Door dit besluit is de nieuwe uiterste beslisdatum [2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79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40</meta:user-defined>
    <meta:user-defined meta:name="DCTERMS.abstract">Betreft: termijnverlenging op locatie Tuindersweg 36, 2991LR Barendrecht</meta:user-defined>
    <dc:language>nl</dc:language>
    <meta:user-defined meta:name="OVERHEIDop.locatietype/OVERHEIDop.gebiedsmarkering">Vlak</meta:user-defined>
    <meta:user-defined meta:name="DC.title">Kennisgeving termijnverlenging Z2026-00000340, Tuindersweg 36, 2991LR Barendrecht</meta:user-defined>
    <meta:user-defined meta:name="DCTERMS.W3CDTF/DCTERMS.available">2026-06-18</meta:user-defined>
    <meta:user-defined meta:name="DCTERMS.W3CDTF/OVERHEIDop.jaargang">2026</meta:user-defined>
    <meta:user-defined meta:name="OVERHEIDop.publicationIssue">287901</meta:user-defined>
    <meta:user-defined meta:name="OVERHEIDop.GmbID/DC.identifier">gmb-2026-287901</meta:user-defined>
    <meta:user-defined meta:name="OVERHEIDop.versieInformatie"/>
  </office:meta>
</office:document-meta>
</file>