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ongenummerd (nabij huisnummer 42), 5411 B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voor een omgevingsvergunning met zaaknummer <text:span text:style-name="nadrukvet">33989-2026</text:span>.</text:p>
            <text:p text:style-name="common-al">De zaak betreft locatie Kerkstraat ongenummerd (nabij huisnummer 42), 5411 BA Zeeland en heeft de omschrijving het "kappen van een meerstammige esdoor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8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39892026</meta:user-defined>
    <meta:user-defined meta:name="DCTERMS.abstract">kappen van een meerstammige esdoor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ongenummerd (nabij huisnummer 42), 5411 BA Zeeland</meta:user-defined>
    <meta:user-defined meta:name="DCTERMS.W3CDTF/DCTERMS.available">2026-06-17</meta:user-defined>
    <meta:user-defined meta:name="DCTERMS.W3CDTF/OVERHEIDop.jaargang">2026</meta:user-defined>
    <meta:user-defined meta:name="OVERHEIDop.publicationIssue">287899</meta:user-defined>
    <meta:user-defined meta:name="OVERHEIDop.GmbID/DC.identifier">gmb-2026-287899</meta:user-defined>
    <meta:user-defined meta:name="OVERHEIDop.versieInformatie"/>
  </office:meta>
</office:document-meta>
</file>