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60, 1976 GA IJmuiden, gebruiken voor evenement (25 t/m 27 &amp;amp; 29 juni 2026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strand 160, 1976 GA IJmuiden, gebruiken voor evenement (25 t/m 27 &amp; 29 juni 2026 -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Kennemerstrand 160, 1976 GA IJmuiden, gebruiken voor evenement (25 t/m 27 &amp; 29 juni 2026 - incl. parkeren) (15-06-2026) 0453404045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0453" xlink:type="simple">https://eloket.velsen.nl/o/search?q=0453404045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8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04534040453</meta:user-defined>
    <dc:language>nl</dc:language>
    <meta:user-defined meta:name="OVERHEIDop.locatietype/OVERHEIDop.gebiedsmarkering">Punt</meta:user-defined>
    <meta:user-defined meta:name="DC.title">Verleende omgevingsvergunning Kennemerstrand 160, 1976 GA IJmuiden, gebruiken voor evenement (25 t/m 27 &amp;amp; 29 juni 2026 - incl. parkeren)</meta:user-defined>
    <meta:user-defined meta:name="DCTERMS.W3CDTF/DCTERMS.available">2026-06-17</meta:user-defined>
    <meta:user-defined meta:name="DCTERMS.W3CDTF/OVERHEIDop.jaargang">2026</meta:user-defined>
    <meta:user-defined meta:name="OVERHEIDop.publicationIssue">287898</meta:user-defined>
    <meta:user-defined meta:name="OVERHEIDop.GmbID/DC.identifier">gmb-2026-287898</meta:user-defined>
    <meta:user-defined meta:name="OVERHEIDop.versieInformatie"/>
  </office:meta>
</office:document-meta>
</file>