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ijlstraat 4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5660</text:p>
            <text:p text:style-name="common-al">
            
          </text:p>
            <text:p text:style-name="common-al">Verleend en verzonden op 15-06-2026</text:p>
            <text:p text:style-name="common-al">
            
          </text:p>
            <text:p text:style-name="common-al">Mijlstraat 49 in Boxtel: het realiseren van een inrit t.b.v. ontsluiting caravanstallingen en parkeren mantelzorgwoning</text:p>
            <text:p text:style-name="common-al">
            
          </text:p>
            <text:p text:style-name="common-al">Reguliere procedure voor de activiteit(en): Uitweg maken, hebben of veranderen of het gebruik daarvan verander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789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89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89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1566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reguliere omgevingsvergunning Mijlstraat 49 in Boxtel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896</meta:user-defined>
    <meta:user-defined meta:name="OVERHEIDop.GmbID/DC.identifier">gmb-2026-287896</meta:user-defined>
    <meta:user-defined meta:name="OVERHEIDop.versieInformatie"/>
  </office:meta>
</office:document-meta>
</file>