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Oorsprong 9, 8392 MM Boijl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3612 voor een Omgevingsvergunning op de locatie De Oorsprong 9, 8392 MM Boijl. De vergunning is verleend. Het besluit betreft:</text:p>
            <text:p text:style-name="common-al">plaatsen tijdelijke woonunit - afwijken regels omgevingsplan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7 juli 2026.</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27 juli 2026.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6-000036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78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612</meta:user-defined>
    <meta:user-defined meta:name="DCTERMS.abstract">OWO</meta:user-defined>
    <dc:language>nl</dc:language>
    <meta:user-defined meta:name="DC.title">Kennisgeving besluit op aanvraag Omgevingsvergunning, De Oorsprong 9, 8392 MM Boijl BOPA</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68</meta:user-defined>
    <meta:user-defined meta:name="OVERHEIDop.publicationIssue">287891</meta:user-defined>
    <meta:user-defined meta:name="OVERHEIDop.GmbID/DC.identifier">gmb-2026-287891</meta:user-defined>
    <meta:user-defined meta:name="OVERHEIDop.versieInformatie"/>
  </office:meta>
</office:document-meta>
</file>