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. Hindersstraat 33,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6-007321</text:p>
            <text:p text:style-name="common-al"/>
            <text:p text:style-name="common-al">Datum: 12, 13 en 14 augustus 2026 van 14.00 uur tot 23.00 uur.</text:p>
            <text:p text:style-name="common-al">Omschrijving: Pekela International Film Festival</text:p>
            <text:p text:style-name="common-al">Locatie: H. Hindersstraat 33 i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te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78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7321</meta:user-defined>
    <meta:user-defined meta:name="DCTERMS.abstract">Aanvraag evenementenvergunning Pekela Internationaal Film Festival</meta:user-defined>
    <dc:language>nl</dc:language>
    <meta:user-defined meta:name="OVERHEIDop.locatietype/OVERHEIDop.gebiedsmarkering">Adres</meta:user-defined>
    <meta:user-defined meta:name="DC.title">Aanvraag evenementenvergunning, H. Hindersstraat 33, Oude Pekel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87881</meta:user-defined>
    <meta:user-defined meta:name="OVERHEIDop.GmbID/DC.identifier">gmb-2026-287881</meta:user-defined>
    <meta:user-defined meta:name="OVERHEIDop.versieInformatie"/>
  </office:meta>
</office:document-meta>
</file>