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2-96, Spaarnestraat 63-107 en Rijnstraat 54-152 te IJmuiden, renoveren 5 woonblokken (vervangen gevelisolatie, kozijnen en 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rwedestraat 2-96, Spaarnestraat 63-107 en Rijnstraat 54-152 te IJmuiden, renoveren 5 woonblokken (vervangen gevelisolatie, kozijnen en goo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Merwedestraat 2-96, Spaarnestraat 63-107 en Rijnstraat 54-152 te IJmuiden, renoveren 5 woonblokken (vervangen gevelisolatie, kozijnen en goot) (15-06-2026) 0453203693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36936" xlink:type="simple">https://eloket.velsen.nl/o/search?q=0453203693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8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6936</meta:user-defined>
    <dc:language>nl</dc:language>
    <meta:user-defined meta:name="OVERHEIDop.locatietype/OVERHEIDop.gebiedsmarkering">Vlak</meta:user-defined>
    <meta:user-defined meta:name="DC.title">Verleende omgevingsvergunning Merwedestraat 2-96, Spaarnestraat 63-107 en Rijnstraat 54-152 te IJmuiden, renoveren 5 woonblokken (vervangen gevelisolatie, kozijnen en goot)</meta:user-defined>
    <meta:user-defined meta:name="DCTERMS.W3CDTF/DCTERMS.available">2026-06-17</meta:user-defined>
    <meta:user-defined meta:name="DCTERMS.W3CDTF/OVERHEIDop.jaargang">2026</meta:user-defined>
    <meta:user-defined meta:name="OVERHEIDop.publicationIssue">287879</meta:user-defined>
    <meta:user-defined meta:name="OVERHEIDop.GmbID/DC.identifier">gmb-2026-287879</meta:user-defined>
    <meta:user-defined meta:name="OVERHEIDop.versieInformatie"/>
  </office:meta>
</office:document-meta>
</file>