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1A, 9953TB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een aanvraag ontvangen voor het realiseren van een brandweerkazerne op de locatie nabij Maarhuizerweg 1A, 9953TB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8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4</meta:user-defined>
    <meta:user-defined meta:name="DCTERMS.abstract">het realiseren van een brandweerkazerne, nabij Maarhuizerweg 1A, 9953TB Baflo (15 juni 2026)</meta:user-defined>
    <dc:language>nl</dc:language>
    <meta:user-defined meta:name="OVERHEIDop.locatietype/OVERHEIDop.gebiedsmarkering">Punt</meta:user-defined>
    <meta:user-defined meta:name="DC.title">Ontvangst aanvraag omgevingsvergunning, nabij Maarhuizerweg 1A, 9953TB Baf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72</meta:user-defined>
    <meta:user-defined meta:name="OVERHEIDop.GmbID/DC.identifier">gmb-2026-287872</meta:user-defined>
    <meta:user-defined meta:name="OVERHEIDop.versieInformatie"/>
  </office:meta>
</office:document-meta>
</file>